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3-2-12-10">
      <text:list-level-style-bullet text:bullet-char="•" text:level="1">
        <style:list-level-properties text:min-label-width="10mm"/>
      </text:list-level-style-bullet>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beleidsregels subsidies 2013 gemeente Schouwen-Duive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text:p>
            <text:p text:style-name="al"/>
            <text:p text:style-name="al">Overwegende dat;</text:p>
            <text:p text:style-name="al">• de door het college van burgemeester en wethouders vastgestelde beleidsregels subsidies 2013 gemeente Schouwen-Duiveland op onderdelen aanpassing behoeft;</text:p>
            <text:p text:style-name="al"/>
            <text:p text:style-name="al">Gelet op de Gemeentewet, artikel 60 derde lid Boek 3 Burgerlijk Wetboek, en afdeling 10.1.1. van de Algemene wet bestuursrecht;</text:p>
            <text:p text:style-name="al"/>
            <text:p text:style-name="al">besluit vast te stellen:</text:p>
            <text:p text:style-name="al"/>
            <text:p text:style-name="al">het Wijzigingsbesluit beleidsregels gemeente Schouwen-Duiveland 2013.</text:p>
          </text:section>
        </text:section>
        <text:section text:name="regeling-tekst_id1-3-2-2" text:style-name="regeling-tekst">
          <text:section text:name="hoofdstuk_id1-3-2-2-1" text:style-name="hoofdstuk">
            <text:p text:style-name="hoofdstuk_kop"><text:span text:style-name="label"/> <text:span text:style-name="nr"/> A. </text:p>
            <text:section text:name="artikel_id1-3-2-2-1-2" text:style-name="artikel">
              <text:p text:style-name="artikel_kop_titel"><text:span text:style-name="artikel_kop_label"/> <text:span text:style-name="artikel_kop_nr"/> </text:p>
              <text:p text:style-name="al"/>
              <text:p text:style-name="al">De beleidsregel 7.1 Natuur- en milieueducatie komt te luiden: </text:p>
              <text:p text:style-name="al"/>
              <text:p text:style-name="al">
              <text:span text:style-name="nadrukvet">7.1. Beleidsregels</text:span>
              <text:span text:style-name="nadrukvet"> Natuur- en milieueducatie</text:span>
            </text:p>
              <text:p text:style-name="al"/>
              <text:list text:style-name="id1-3-2-2-1-2-7">
                <text:list-item text:style-override="id1-3-2-2-1-2-7-1">
                  <text:number>1.</text:number>
                  <text:p text:style-name="al">
                  <text:span text:style-name="nadrukvet">Algemeen</text:span>
                </text:p>
                </text:list-item>
              </text:list>
              <text:p text:style-name="al">Deze beleidsregel is gericht op activiteiten die natuur- en milieueducatie bevorderen.</text:p>
              <text:p text:style-name="al"/>
              <text:list text:style-name="id1-3-2-2-1-2-10">
                <text:list-item text:style-override="id1-3-2-2-1-2-10-1">
                  <text:number>2.</text:number>
                  <text:p text:style-name="al">
                  <text:span text:style-name="nadrukvet">Beleidsdoelstelling</text:span>
                </text:p>
                </text:list-item>
              </text:list>
              <text:p text:style-name="al"/>
              <text:p text:style-name="al">De gemeente bevordert de educatie over natuur en milieu. Onder milieu wordt verstaan: de fysieke levende en niet-levende omgeving van de mens, waarmee deze in wederkerige relatie staat.</text:p>
              <text:p text:style-name="al"/>
              <text:list text:style-name="id1-3-2-2-1-2-14">
                <text:list-item text:style-override="id1-3-2-2-1-2-14-1">
                  <text:number>3.</text:number>
                  <text:p text:style-name="al">
                  <text:span text:style-name="nadrukvet">Beoogd resultaat</text:span>
                </text:p>
                </text:list-item>
              </text:list>
              <text:p text:style-name="al">Binnen de gemeente wordt op regelmatige basis onderwijs gegeven op het gebied van natuur en milieu.</text:p>
              <text:p text:style-name="al"/>
              <text:list text:style-name="id1-3-2-2-1-2-17">
                <text:list-item text:style-override="id1-3-2-2-1-2-17-1">
                  <text:number>4.</text:number>
                  <text:p text:style-name="al">
                  <text:span text:style-name="nadrukvet">Specifieke subsidievoorwaarden</text:span>
                </text:p>
                </text:list-item>
                <text:list-item text:style-override="id1-3-2-2-1-2-17-2">
                  <text:number>•</text:number>
                  <text:p text:style-name="al">Er wordt ondersteuning geboden aan de basisscholen op Schouwen-Duiveland in de vorm van o.a. het opleiden van natuurouders, het organiseren en begeleiden van projecten en gastlessen en het ontwikkelen en verstrekken van leskisten.</text:p>
                </text:list-item>
                <text:list-item text:style-override="id1-3-2-2-1-2-17-3">
                  <text:number>•</text:number>
                  <text:p text:style-name="al">De activiteiten moeten gericht zijn op een verhoging van het milieubewustzijn of de aandacht voor de natuur bij de inwoners/schoolgaande kinderen van de gemeente.</text:p>
                </text:list-item>
                <text:list-item text:style-override="id1-3-2-2-1-2-17-4">
                  <text:number>•</text:number>
                  <text:p text:style-name="al">Er wordt ondersteuning geboden aan de gemeente om acties, die de gemeente wil initiëren, verder vorm en uitvoering te geven.</text:p>
                </text:list-item>
                <text:list-item text:style-override="id1-3-2-2-1-2-17-5">
                  <text:number>•</text:number>
                  <text:p text:style-name="al">Voor subsidie komen alleen projecten met een lokaal of regionaal karakter in aanmerking.</text:p>
                </text:list-item>
              </text:list>
              <text:p text:style-name="al"/>
              <text:list text:style-name="id1-3-2-2-1-2-19">
                <text:list-item text:style-override="id1-3-2-2-1-2-19-1">
                  <text:number>5.</text:number>
                  <text:p text:style-name="al">
                  <text:span text:style-name="nadrukvet">Subsidieplafond</text:span>
                </text:p>
                </text:list-item>
              </text:list>
              <text:p text:style-name="al">Subsidieplafond voor deze subsidieregeling is het bedrag dat in de begroting, van het jaar waarin wordt aangevraagd, is opgenomen. De subsidie voor 2024 bedraagt € 65.564,18.</text:p>
              <text:p text:style-name="al"/>
              <text:list text:style-name="id1-3-2-2-1-2-22">
                <text:list-item text:style-override="id1-3-2-2-1-2-22-1">
                  <text:number>6.</text:number>
                  <text:p text:style-name="al">
                  <text:span text:style-name="nadrukvet">Verdeelregels</text:span>
                </text:p>
                </text:list-item>
              </text:list>
              <text:p text:style-name="al">De gemeente verstrekt subsidie aan één aanbieder en geeft daarbij de voorrang aan de partij, die naar het oordeel van het college aantoonbaar de grootste bijdrage levert aan de realisatie van de gemeentelijke doelstellingen.</text:p>
              <text:p text:style-name="al"/>
            </text:section>
            <text:p text:style-name="hoofdstuk_bottom"/>
          </text:section>
          <text:section text:name="hoofdstuk_id1-3-2-2-2" text:style-name="hoofdstuk">
            <text:p text:style-name="hoofdstuk_kop"><text:span text:style-name="label"/> <text:span text:style-name="nr"/> B.</text:p>
            <text:section text:name="artikel_id1-3-2-2-2-2" text:style-name="artikel">
              <text:p text:style-name="artikel_kop_titel"><text:span text:style-name="artikel_kop_label"/> <text:span text:style-name="artikel_kop_nr"/> </text:p>
              <text:p text:style-name="al"/>
              <text:p text:style-name="al">De beleidsregel 7.2 Voorlichting milieubeleidsplan komt te luiden:</text:p>
              <text:p text:style-name="al"/>
              <text:p text:style-name="al">
              <text:span text:style-name="nadrukvet">7.2 Beleidsregel educatie milieubeleidsplan</text:span>
            </text:p>
              <text:p text:style-name="al"/>
              <text:list text:style-name="id1-3-2-2-2-2-7">
                <text:list-item text:style-override="id1-3-2-2-2-2-7-1">
                  <text:number>1.</text:number>
                  <text:p text:style-name="al">
                  <text:span text:style-name="nadrukvet">Algemeen</text:span>
                </text:p>
                </text:list-item>
              </text:list>
              <text:p text:style-name="al">Deze beleidsregel is gericht op activiteiten die de voorlichting van het gemeentelijk milieubeleid aan het basisonderwijs op Schouwen-Duiveland bevorderd.</text:p>
              <text:p text:style-name="al"/>
              <text:list text:style-name="id1-3-2-2-2-2-10">
                <text:list-item text:style-override="id1-3-2-2-2-2-10-1">
                  <text:number>2.</text:number>
                  <text:p text:style-name="al">
                  <text:span text:style-name="nadrukvet">Beleidsdoelstelling</text:span>
                </text:p>
                </text:list-item>
              </text:list>
              <text:p text:style-name="al">Het doel is schooljeugd en ouders te betrekken bij de uitvoering van genoemde acties van thema's uit het milieubeleidsplan en/of spoorboekje.</text:p>
              <text:p text:style-name="al"/>
              <text:list text:style-name="id1-3-2-2-2-2-13">
                <text:list-item text:style-override="id1-3-2-2-2-2-13-1">
                  <text:number>3.</text:number>
                  <text:p text:style-name="al">
                  <text:span text:style-name="nadrukvet">Beoogd resultaat</text:span>
                </text:p>
                </text:list-item>
              </text:list>
              <text:p text:style-name="al">Beoogd resultaat is uitvoering van acties uit het milieubeleidsplan en/of spoorboekje namens de gemeente door derden.</text:p>
              <text:p text:style-name="al"/>
              <text:list text:style-name="id1-3-2-2-2-2-16">
                <text:list-item text:style-override="id1-3-2-2-2-2-16-1">
                  <text:number>4.</text:number>
                  <text:p text:style-name="al">
                  <text:span text:style-name="nadrukvet">Specifieke subsidievoorwaarden</text:span>
                </text:p>
                </text:list-item>
                <text:list-item text:style-override="id1-3-2-2-2-2-16-2">
                  <text:number>•</text:number>
                  <text:p text:style-name="al">De activiteiten moeten gericht zijn op een verhoging van het milieubewustzijn of de aandacht voor de natuur bij de schoolgaande kinderen van de gemeente.</text:p>
                </text:list-item>
                <text:list-item text:style-override="id1-3-2-2-2-2-16-3">
                  <text:number>•</text:number>
                  <text:p text:style-name="al">Niet iedere activiteit hoeft nieuw te zijn, aangezien de doelgroep wel dezelfde blijft maar de deelnemers in de doelgroep ieder jaar veranderen.</text:p>
                </text:list-item>
                <text:list-item text:style-override="id1-3-2-2-2-2-16-4">
                  <text:number>•</text:number>
                  <text:p text:style-name="al">Van iedere activiteit moet door middel van een verslag na afloop duidelijk worden hoe de betreffende activiteit heeft plaatsgevonden.</text:p>
                </text:list-item>
              </text:list>
              <text:p text:style-name="al"/>
              <text:list text:style-name="id1-3-2-2-2-2-18">
                <text:list-item text:style-override="id1-3-2-2-2-2-18-1">
                  <text:number>5.</text:number>
                  <text:p text:style-name="al">
                  <text:span text:style-name="nadrukvet">Subsidieplafond</text:span>
                </text:p>
                </text:list-item>
              </text:list>
              <text:p text:style-name="al">Het subsidieplafond voor deze subsidieregeling is jaarlijks € 10.000.</text:p>
              <text:p text:style-name="al"/>
              <text:list text:style-name="id1-3-2-2-2-2-21">
                <text:list-item text:style-override="id1-3-2-2-2-2-21-1">
                  <text:number>6.</text:number>
                  <text:p text:style-name="al">
                  <text:span text:style-name="nadrukvet">Verdeelregels</text:span>
                </text:p>
                </text:list-item>
              </text:list>
              <text:p text:style-name="al">De gemeente verstrekt subsidie aan verschillende aanbieders. De subsidie wordt verleend op basis van datum van binnenkomst. De gemeente geeft daarbij de voorrang aan de partij die naar het oordeel van het college aantoonbaar de grootste bijdrage levert aan de realisatie van de gemeentelijke doelstellingen en het beste past bij het vastgestelde actieprogramma voor het betreffende jaar.</text:p>
              <text:p text:style-name="al"/>
            </text:section>
            <text:p text:style-name="hoofdstuk_bottom"/>
          </text:section>
          <text:section text:name="hoofdstuk_id1-3-2-2-3" text:style-name="hoofdstuk">
            <text:p text:style-name="hoofdstuk_kop"><text:span text:style-name="label"/> <text:span text:style-name="nr"/> C.</text:p>
            <text:section text:name="artikel_id1-3-2-2-3-2" text:style-name="artikel">
              <text:p text:style-name="artikel_kop_titel"><text:span text:style-name="artikel_kop_label"/> <text:span text:style-name="artikel_kop_nr"/> </text:p>
              <text:p text:style-name="al"/>
              <text:p text:style-name="al">De beleidsregel 9.9 Maatschappelijke participatie komt te luiden:</text:p>
              <text:p text:style-name="al">.</text:p>
              <text:p text:style-name="al">
              <text:span text:style-name="nadrukvet">9.9 Beleidsregel Maatschappelijke participatie</text:span>
            </text:p>
              <text:p text:style-name="al"/>
              <text:list text:style-name="id1-3-2-2-3-2-7">
                <text:list-item text:style-override="id1-3-2-2-3-2-7-1">
                  <text:number>1.</text:number>
                  <text:p text:style-name="al">
                  <text:span text:style-name="nadrukvet">Algemeen</text:span>
                </text:p>
                </text:list-item>
              </text:list>
              <text:p text:style-name="al">Deze subsidieregeling is van toepassing op activiteiten gericht op mensen in een kwetsbare situatie.</text:p>
              <text:p text:style-name="al"/>
              <text:list text:style-name="id1-3-2-2-3-2-10">
                <text:list-item text:style-override="id1-3-2-2-3-2-10-1">
                  <text:number>2.</text:number>
                  <text:p text:style-name="al">
                  <text:span text:style-name="nadrukvet">Beleidsdoelstelling</text:span>
                </text:p>
                </text:list-item>
                <text:list-item text:style-override="id1-3-2-2-3-2-10-2">
                  <text:number>1.</text:number>
                  <text:p text:style-name="al">Het zo lang mogelijk zelfstandig en gezond kunnen functioneren.</text:p>
                </text:list-item>
                <text:list-item text:style-override="id1-3-2-2-3-2-10-3">
                  <text:number>2.</text:number>
                  <text:p text:style-name="al">Het voorkomen van sociaal isolement.</text:p>
                </text:list-item>
              </text:list>
              <text:p text:style-name="al"/>
              <text:list text:style-name="id1-3-2-2-3-2-12">
                <text:list-item text:style-override="id1-3-2-2-3-2-12-1">
                  <text:number>3.</text:number>
                  <text:p text:style-name="al">
                  <text:span text:style-name="nadrukvet">Beoogd resultaat</text:span>
                </text:p>
                </text:list-item>
                <text:list-item text:style-override="id1-3-2-2-3-2-12-2">
                  <text:number>•</text:number>
                  <text:p text:style-name="al">Er is professionele ondersteuning voor organisaties die activiteiten voor mensen in een kwetsbare situatie uitvoeren;</text:p>
                </text:list-item>
                <text:list-item text:style-override="id1-3-2-2-3-2-12-3">
                  <text:number>•</text:number>
                  <text:p text:style-name="al">Er zijn vrijwilligersorganisaties die mensen die zorg behoeven ondersteunen;</text:p>
                </text:list-item>
                <text:list-item text:style-override="id1-3-2-2-3-2-12-4">
                  <text:number>•</text:number>
                  <text:p text:style-name="al">Er is een laagdrempelig loket waar mensen met hun vragen op het gebied van maatschappelijke participatie terecht kunnen;</text:p>
                </text:list-item>
                <text:list-item text:style-override="id1-3-2-2-3-2-12-5">
                  <text:number>•</text:number>
                  <text:p text:style-name="al">Er is een aanbod van cursussen met een educatief en praktisch karakter voor inwoners in een kwetsbare situatie;</text:p>
                </text:list-item>
                <text:list-item text:style-override="id1-3-2-2-3-2-12-6">
                  <text:number>•</text:number>
                  <text:p text:style-name="al">De zelfredzaamheid van inwoners in een kwetsbare situatie is verbeterd;</text:p>
                </text:list-item>
                <text:list-item text:style-override="id1-3-2-2-3-2-12-7">
                  <text:number>•</text:number>
                  <text:p text:style-name="al">Het sociaal isolement van de inwoners in een kwetsbare situatie is afgenomen; </text:p>
                </text:list-item>
                <text:list-item text:style-override="id1-3-2-2-3-2-12-8">
                  <text:number>•</text:number>
                  <text:p text:style-name="al">Er is een aanbod van signalerend en activerend huisbezoek;</text:p>
                </text:list-item>
                <text:list-item text:style-override="id1-3-2-2-3-2-12-9">
                  <text:number>•</text:number>
                  <text:p text:style-name="al">Er is een laagdrempelig aanbod op bewegen voor ouderen in een kwetsbare situatie;</text:p>
                </text:list-item>
                <text:list-item text:style-override="id1-3-2-2-3-2-12-10">
                  <text:number>•</text:number>
                  <text:p text:style-name="al">Er is voorlichting over en toeleiding tot het gebruik van persoonsalarmering.</text:p>
                </text:list-item>
              </text:list>
              <text:p text:style-name="al"/>
              <text:list text:style-name="id1-3-2-2-3-2-14">
                <text:list-item text:style-override="id1-3-2-2-3-2-14-1">
                  <text:number>4.</text:number>
                  <text:p text:style-name="al">
                  <text:span text:style-name="nadrukvet">Specifieke subsidievoorwaarden</text:span>
                </text:p>
                </text:list-item>
                <text:list-item text:style-override="id1-3-2-2-3-2-14-2">
                  <text:number>•</text:number>
                  <text:p text:style-name="al">Het aanbod van cursussen is gericht op het aanleren en/ of verbeteren van (ADL)vaardigheden;</text:p>
                </text:list-item>
                <text:list-item text:style-override="id1-3-2-2-3-2-14-3">
                  <text:number>•</text:number>
                  <text:p text:style-name="al">Het aanbod van cursussen wordt gegeven door een professionele organisatie met gekwalificeerde docenten;</text:p>
                </text:list-item>
                <text:list-item text:style-override="id1-3-2-2-3-2-14-4">
                  <text:number>•</text:number>
                  <text:p text:style-name="al">De organisatie toont vooraf aan dat het aanbod van cursussen aansluit op de behoefte van de cliënt;</text:p>
                </text:list-item>
                <text:list-item text:style-override="id1-3-2-2-3-2-14-5">
                  <text:number>•</text:number>
                  <text:p text:style-name="al">De organisatie geeft inzicht in de aard van het aanbod en het beoogd aantal deelnemers per activiteit;</text:p>
                </text:list-item>
                <text:list-item text:style-override="id1-3-2-2-3-2-14-6">
                  <text:number>•</text:number>
                  <text:p text:style-name="al">De organisatie meet de tevredenheid van de cursisten;</text:p>
                </text:list-item>
                <text:list-item text:style-override="id1-3-2-2-3-2-14-7">
                  <text:number>•</text:number>
                  <text:p text:style-name="al">De plaatsing en het gebruik van de installatie van persoonsalarmering komt niet voor subsidie in aanmerking;</text:p>
                </text:list-item>
                <text:list-item text:style-override="id1-3-2-2-3-2-14-8">
                  <text:number>•</text:number>
                  <text:p text:style-name="al">De vrijwilligersorganisaties werken samen met de professionele organisatie van mantelzorg- en vrijwilligersondersteuning.</text:p>
                </text:list-item>
              </text:list>
              <text:p text:style-name="al"/>
              <text:list text:style-name="id1-3-2-2-3-2-16">
                <text:list-item text:style-override="id1-3-2-2-3-2-16-1">
                  <text:number>5.</text:number>
                  <text:p text:style-name="al">
                  <text:span text:style-name="nadrukvet">Subsidieplafond</text:span>
                </text:p>
                </text:list-item>
              </text:list>
              <text:p text:style-name="al">Nader te bepalen.</text:p>
              <text:p text:style-name="al"/>
              <text:list text:style-name="id1-3-2-2-3-2-19">
                <text:list-item text:style-override="id1-3-2-2-3-2-19-1">
                  <text:number>6.</text:number>
                  <text:p text:style-name="al">
                  <text:span text:style-name="nadrukvet">Verdeelregels</text:span>
                </text:p>
                </text:list-item>
              </text:list>
              <text:p text:style-name="al">De gemeente verstrekt de subsidie aan 8 organisaties en geeft daarbij voorrang aan de partijen die naar het oordeel van het college aantoonbaar de grootste bijdrage leveren aan de realisatie van de gemeentelijke beleidsdoelstellingen.</text:p>
              <text:p text:style-name="al"/>
            </text:section>
            <text:p text:style-name="hoofdstuk_bottom"/>
          </text:section>
          <text:section text:name="hoofdstuk_id1-3-2-2-4" text:style-name="hoofdstuk">
            <text:p text:style-name="hoofdstuk_kop"><text:span text:style-name="label"/> <text:span text:style-name="nr"/> D.</text:p>
            <text:section text:name="artikel_id1-3-2-2-4-2" text:style-name="artikel">
              <text:p text:style-name="artikel_kop_titel"><text:span text:style-name="artikel_kop_label"/> <text:span text:style-name="artikel_kop_nr"/> </text:p>
              <text:p text:style-name="al"/>
              <text:p text:style-name="al">De beleidsregel 5.6 Sport- en bewegen accommodaties vervalt.</text:p>
              <text:p text:style-name="al"/>
            </text:section>
            <text:p text:style-name="hoofdstuk_bottom"/>
          </text:section>
          <text:section text:name="hoofdstuk_id1-3-2-2-5" text:style-name="hoofdstuk">
            <text:p text:style-name="hoofdstuk_kop"><text:span text:style-name="label"/> <text:span text:style-name="nr"/> E.</text:p>
            <text:section text:name="artikel_id1-3-2-2-5-2" text:style-name="artikel">
              <text:p text:style-name="artikel_kop_titel"><text:span text:style-name="artikel_kop_label"/> <text:span text:style-name="artikel_kop_nr"/> </text:p>
              <text:p text:style-name="al"/>
              <text:p text:style-name="al">De beleidsregel 9.1 Adviesorganen vervalt. </text:p>
              <text:p text:style-name="al"/>
            </text:section>
            <text:p text:style-name="hoofdstuk_bottom"/>
          </text:section>
          <text:section text:name="hoofdstuk_id1-3-2-2-6" text:style-name="hoofdstuk">
            <text:p text:style-name="hoofdstuk_kop"><text:span text:style-name="label"/> <text:span text:style-name="nr"/> F. </text:p>
            <text:section text:name="artikel_id1-3-2-2-6-2" text:style-name="artikel">
              <text:p text:style-name="artikel_kop_titel"><text:span text:style-name="artikel_kop_label"/> <text:span text:style-name="artikel_kop_nr"/> </text:p>
              <text:p text:style-name="al"/>
              <text:p text:style-name="al">De beleidsregel 9.8 Maatschappelijke opvang en verslavingszorg vervalt.</text:p>
              <text:p text:style-name="al"/>
            </text:section>
            <text:p text:style-name="hoofdstuk_bottom"/>
          </text:section>
          <text:section text:name="hoofdstuk_id1-3-2-2-7" text:style-name="hoofdstuk">
            <text:p text:style-name="hoofdstuk_kop"><text:span text:style-name="label"/> <text:span text:style-name="nr"/> G.</text:p>
            <text:section text:name="artikel_id1-3-2-2-7-2" text:style-name="artikel">
              <text:p text:style-name="artikel_kop_titel"><text:span text:style-name="artikel_kop_label"/> <text:span text:style-name="artikel_kop_nr"/> </text:p>
              <text:p text:style-name="al"/>
              <text:p text:style-name="al">De beleidsregel 3.2 Bestaande niet-commerciële evenementen wordt toegevoegd en komt te luiden:</text:p>
              <text:p text:style-name="al"/>
              <text:p text:style-name="al">
              <text:span text:style-name="nadrukvet">3.2 Beleidsregel voor bestaande, niet-</text:span>
              <text:span text:style-name="nadrukvet">commerciële</text:span>
              <text:span text:style-name="nadrukvet"> evenementen </text:span>
            </text:p>
              <text:p text:style-name="al"/>
              <text:list text:style-name="id1-3-2-2-7-2-7">
                <text:list-item text:style-override="id1-3-2-2-7-2-7-1">
                  <text:number>1.</text:number>
                  <text:p text:style-name="al">
                  <text:span text:style-name="nadrukvet">Begripsbepalingen </text:span>
                </text:p>
                  <text:list text:style-name="id1-3-2-2-7-2-7-1-3">
                    <text:list-item text:style-override="id1-3-2-2-7-2-7-1-3-1">
                      <text:number>1.</text:number>
                      <text:p text:style-name="al">Voor de toepassing van deze regeling gelden de begrippen zoals gedefinieerd in de Algemene subsidieverordening gemeente Schouwen-Duiveland 2023.</text:p>
                    </text:list-item>
                    <text:list-item text:style-override="id1-3-2-2-7-2-7-1-3-2">
                      <text:number>2.</text:number>
                      <text:p text:style-name="al">Verder gelden de volgende begripsbepalingen: </text:p>
                    </text:list-item>
                    <text:list-item text:style-override="id1-3-2-2-7-2-7-1-3-3">
                      <text:number>a.</text:number>
                      <text:p text:style-name="al">Kern: dorp, stad of wijk in de gemeente Schouwen-Duiveland. </text:p>
                    </text:list-item>
                    <text:list-item text:style-override="id1-3-2-2-7-2-7-1-3-4">
                      <text:number>b.</text:number>
                      <text:p text:style-name="al">Volksfeest: openbare en algemeen toegankelijke viering van Koningsdag of Sinterklaas. </text:p>
                    </text:list-item>
                    <text:list-item text:style-override="id1-3-2-2-7-2-7-1-3-5">
                      <text:number>c.</text:number>
                      <text:p text:style-name="al">Bestaand, niet commercieel evenement: historisch gegroeid evenement binnen een bepaalde kern (niet zijnde een volksfeest) dat jaarlijks in plaatsvindt. Voorbeelden (niet uitputtend) zijn: de Vlasdag (Dreischor), de Brouwse dag (Brouwershaven), de Burghse dag (Burgh-Haamstede), de Visserijdagen (Bruinisse) en de Havendagen (Zierikzee). </text:p>
                    </text:list-item>
                    <text:list-item text:style-override="id1-3-2-2-7-2-7-1-3-6">
                      <text:number>d.</text:number>
                      <text:p text:style-name="al">Activiteit: organiseren van een bestaand, niet commercieel evenement. </text:p>
                    </text:list-item>
                  </text:list>
                </text:list-item>
              </text:list>
              <text:p text:style-name="al"/>
              <text:list text:style-name="id1-3-2-2-7-2-9">
                <text:list-item text:style-override="id1-3-2-2-7-2-9-1">
                  <text:number>1.</text:number>
                  <text:p text:style-name="al">
                  <text:span text:style-name="nadrukvet">Algemeen </text:span>
                </text:p>
                </text:list-item>
              </text:list>
              <text:p text:style-name="al">Deze subsidieregeling richt zich op het mogelijk maken van de activiteit. </text:p>
              <text:p text:style-name="al"/>
              <text:list text:style-name="id1-3-2-2-7-2-12">
                <text:list-item text:style-override="id1-3-2-2-7-2-12-1">
                  <text:number>2.</text:number>
                  <text:p text:style-name="al">
                  <text:span text:style-name="nadrukvet">Beleidsdoelstelling </text:span>
                </text:p>
                </text:list-item>
              </text:list>
              <text:p text:style-name="al">Deze subsidieregeling bevordert de instandhouding van de activiteit. </text:p>
              <text:p text:style-name="al"/>
              <text:list text:style-name="id1-3-2-2-7-2-15">
                <text:list-item text:style-override="id1-3-2-2-7-2-15-1">
                  <text:number>3.</text:number>
                  <text:p text:style-name="al">
                  <text:span text:style-name="nadrukvet">Beoogd resultaat </text:span>
                </text:p>
                </text:list-item>
              </text:list>
              <text:p text:style-name="al">Bevorderen van de instandhouding van de activiteit. </text:p>
              <text:p text:style-name="al"/>
              <text:list text:style-name="id1-3-2-2-7-2-18">
                <text:list-item text:style-override="id1-3-2-2-7-2-18-1">
                  <text:number>4.</text:number>
                  <text:p text:style-name="al">
                  <text:span text:style-name="nadrukvet">Specifieke subsidievoorwaarden </text:span>
                </text:p>
                </text:list-item>
              </text:list>
              <text:p text:style-name="al">Subsidiabele kosten </text:p>
              <text:p text:style-name="al">Subsidie wordt verleend ten aanzien van het leveren van een bijdrage in de vaste kosten van de activiteit. Te denken valt aan zaken als kosten voor stroomvoorziening, huur van: een feesttent inclusief vloer en meubilair, toiletten, afvalcontainers en een geluidsinstallatie. </text:p>
              <text:p text:style-name="al"/>
              <text:p text:style-name="al">
              <text:span text:style-name="nadrukvet">Subsidiebedrag </text:span>
            </text:p>
              <text:p text:style-name="al">De maximale subsidie per activiteit bedraagt € 15.000 . </text:p>
              <text:p text:style-name="al"/>
              <text:p text:style-name="al">
              <text:span text:style-name="nadrukvet">Aanvraagtermijn </text:span>
            </text:p>
              <text:p text:style-name="al">In afwijking van het bepaalde in de Algemene subsidieverordening gemeente Schouwen-Duiveland 2023 dienen aanvragen voor deze regeling jaarlijks te worden gedaan (artikel 7 lid 4 ASV). </text:p>
              <text:p text:style-name="al"/>
              <text:list text:style-name="id1-3-2-2-7-2-28">
                <text:list-item text:style-override="id1-3-2-2-7-2-28-1">
                  <text:number>5.</text:number>
                  <text:p text:style-name="al">
                  <text:span text:style-name="nadrukvet">Subsidieplafond </text:span>
                </text:p>
                </text:list-item>
              </text:list>
              <text:p text:style-name="al">Het subsidieplafond voor deze regeling bedraagt € 100.000 per jaar. </text:p>
              <text:p text:style-name="al"/>
              <text:list text:style-name="id1-3-2-2-7-2-31">
                <text:list-item text:style-override="id1-3-2-2-7-2-31-1">
                  <text:number>6.</text:number>
                  <text:p text:style-name="al">
                  <text:span text:style-name="nadrukvet">Verdeelregels </text:span>
                </text:p>
                </text:list-item>
              </text:list>
              <text:p text:style-name="al">De aanvragen worden beoordeeld op basis van binnenkomst. De eerste aanvraag die correct is ingediend en voldoet aan de daaraan gestelde voorwaarden komt als eerste voor subsidie in aanmerking. Indien er nog budget over is voor de activiteit kan een volgende aanvraag alsnog ingewilligd worden tot het budget op is. </text:p>
              <text:p text:style-name="al"/>
            </text:section>
            <text:section text:name="artikel_id1-3-2-2-7-3" text:style-name="artikel">
              <text:p text:style-name="artikel_kop_titel"><text:span text:style-name="artikel_kop_label">Artikel</text:span> <text:span text:style-name="artikel_kop_nr"/> II Inwerkingtreding </text:p>
              <text:p text:style-name="al">Dit besluit treedt in werking de dag na bekendmaking. </text:p>
            </text:section>
            <text:section text:name="artikel_id1-3-2-2-7-4" text:style-name="artikel">
              <text:p text:style-name="artikel_kop_titel"><text:span text:style-name="artikel_kop_label">Artikel</text:span> <text:span text:style-name="artikel_kop_nr"/> III Citeertitel </text:p>
              <text:p text:style-name="al">Dit wijzigingsbesluit wordt aangehaald als “Wijzigingsbesluit beleidsregels subsidies 2013 gemeente Schouwen-Duiveland”.</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van Schouwen-Duiveland in de vergadering van 21 mei 2024.</text:span></text:p>
            <text:p><text:span text:style-name="functie"/></text:p>
            <text:p><text:span text:style-name="functie"/></text:p>
            <text:p><text:span text:style-name="functie">De secretaris de burgemeester</text:span></text:p>
            <text:p><text:span text:style-name="functie">S.J.A. Bronsveld, 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4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artikel 2.2 van de Algemene subsidieverordening gemeente Schouwen-Duiveland 2013]|[1.1:CVDR265636_1</meta:user-defined>
    <meta:user-defined meta:name="DC.source">Verordening voorzieningen maatschappelijke ondersteuning 2013]|[1.1:CVDR229632_1</meta:user-defined>
    <meta:user-defined meta:name="DCTERMS.alternative">Beleidsregels subsidies 2013 gemeente Schouwen-Duiveland</meta:user-defined>
    <dc:language>nl</dc:language>
    <meta:user-defined meta:name="OVERHEIDop.locatietype/OVERHEIDop.gebiedsmarkering">Gemeente</meta:user-defined>
    <meta:user-defined meta:name="DC.title">Beleidsregels subsidies 2013 gemeente Schouwen-Duiveland</meta:user-defined>
    <meta:user-defined meta:name="DCTERMS.W3CDTF/DCTERMS.available">2024-07-02</meta:user-defined>
    <meta:user-defined meta:name="DCTERMS.W3CDTF/OVERHEIDop.jaargang">2024</meta:user-defined>
    <meta:user-defined meta:name="OVERHEIDop.publicationIssue">287418</meta:user-defined>
    <meta:user-defined meta:name="OVERHEIDop.betreftRegeling">CVDR301964_4</meta:user-defined>
    <meta:user-defined meta:name="xs:date/OVERHEIDop.startdatum">2024-07-01</meta:user-defined>
    <meta:user-defined meta:name="OVERHEIDop.GmbID/DC.identifier">gmb-2024-287418</meta:user-defined>
    <meta:user-defined meta:name="OVERHEIDop.versieInformatie"/>
  </office:meta>
</office:document-meta>
</file>