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Paadje 14 en 18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llands Kroon maken bekend dat zij van plan zijn een omgevingsvergunning milieu te verlenen voor de inrichting Melkveebedrijf Rentenaar gelegen aan Paadje 14 en 18 in Nieuwe Niedorp. De aanvraag is ingediend voor het wijzigen van een veehouderij met legkippen, melkkoeien, vrouwelijk jongvee en pony’s in een veehouderij met melkkoeien, vrouwelijk jongvee, vleesvee, paarden en pony’s. Met het houden van legkippen wordt gestopt.</text:p>
            <text:p text:style-name="common-al">
            <text:span text:style-name="nadrukvet">Ter inzage </text:span>
          </text:p>
            <text:p text:style-name="common-al">De ontwerpbeschikking en overige bijbehorende stukken liggen 6 weken na publicatiedatum ter inzage bij de gemeente Hollands Kroon (op afspraak).</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Paadje 14 en 18 in Nieuwe Niedorp, </text:p>
            <text:p text:style-name="common-al">zaaknummer: OMG-008939/DMS424200. Voor het indienen van een mondelinge zienswijze kunt u een afspraak maken met de afdeling Regulering van de OD NHN via telefoonnummer </text:p>
            <text:p text:style-name="common-al">088-102 13 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4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8939/DMS424200</meta:user-defined>
    <meta:user-defined meta:name="DCTERMS.abstract">ontwerpbesluit omgevingsvergunning</meta:user-defined>
    <dc:language>nl</dc:language>
    <meta:user-defined meta:name="OVERHEIDop.locatietype/OVERHEIDop.gebiedsmarkering">Adres</meta:user-defined>
    <meta:user-defined meta:name="DC.title">Ontwerpbesluit omgevingsvergunning milieu, Paadje 14 en 18 in Nieuwe Niedorp</meta:user-defined>
    <meta:user-defined meta:name="OVERHEIDop.datumEindeReactietermijn">2024-08-13</meta:user-defined>
    <meta:user-defined meta:name="OVERHEIDop.TilID/OVERHEIDop.terinzageleggingOP">til-2024-20147</meta:user-defined>
    <meta:user-defined meta:name="DCTERMS.W3CDTF/DCTERMS.available">2024-07-02</meta:user-defined>
    <meta:user-defined meta:name="DCTERMS.W3CDTF/OVERHEIDop.jaargang">2024</meta:user-defined>
    <meta:user-defined meta:name="OVERHEIDop.publicationIssue">287417</meta:user-defined>
    <meta:user-defined meta:name="OVERHEIDop.GmbID/DC.identifier">gmb-2024-287417</meta:user-defined>
    <meta:user-defined meta:name="OVERHEIDop.versieInformatie"/>
  </office:meta>
</office:document-meta>
</file>