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gevel aan de voorzijde , Huijgenslaan 6 5615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785 </text:p>
            <text:p text:style-name="common-al"> Omschrijving: wijzigen van de gevel aan de voorzijd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jgenslaan 6 5615L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7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4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85</meta:user-defined>
    <meta:user-defined meta:name="DCTERMS.abstract">wijzigen van de gevel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gevel aan de voorzijde , Huijgenslaan 6 5615LM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10</meta:user-defined>
    <meta:user-defined meta:name="OVERHEIDop.GmbID/DC.identifier">gmb-2024-287410</meta:user-defined>
    <meta:user-defined meta:name="OVERHEIDop.versieInformatie"/>
  </office:meta>
</office:document-meta>
</file>