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tijdelijke woonunit Knibbelweg 62, 2761J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4 heeft de Omgevingsdienst Midden-Holland (ODMH) namens gemeente Zuidplas besloten om de beslistermijn van de aanvraag met kenmerk 2023-00018488 voor het plaatsen van een tijdelijke woonunit op de locatie Knibbelweg 62, 2761JE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874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488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plaatsen van een tijdelijke woonunit Knibbelweg 62, 2761JE Zevenhuiz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741</meta:user-defined>
    <meta:user-defined meta:name="OVERHEIDop.GmbID/DC.identifier">gmb-2024-28741</meta:user-defined>
    <meta:user-defined meta:name="OVERHEIDop.versieInformatie"/>
  </office:meta>
</office:document-meta>
</file>