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60 wordt de volgende paragraaf 10.61 opgenom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Stedelijk beheer cultureel vastgoe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tedelijke beheerinstelling cultureel vastgoed 2025-2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leveren van een financiële bijdrage aan kostendekkende exploitatie van een beheerorganisatie die de stedelijke beheerfunctie in de stad utrecht realiseer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434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jun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, met doelstellingen en plafonds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07</meta:user-defined>
    <meta:user-defined meta:name="OVERHEIDop.betreftRegeling">CVDR719996_4</meta:user-defined>
    <meta:user-defined meta:name="OVERHEIDop.GmbID/DC.identifier">gmb-2024-287407</meta:user-defined>
    <meta:user-defined meta:name="xs:date/OVERHEIDop.startdatum">2024-07-03</meta:user-defined>
    <meta:user-defined meta:name="OVERHEIDop.versieInformatie"/>
  </office:meta>
</office:document-meta>
</file>