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 Nieuwe adressen i.v.m. nieuwbouw appartementen:van Zelmstraat 2 te Epevan Zelmstraat 2A te Epevan Zelmstraat 2B te Epevan Zelmstraat 2C te Epevan Zelmstraat 2D te Epevan Zelmstraat 2CVZ te Epevan Zelmstraat 4 te Epevan Zelmstraat 4A te Epevan Zelmstraat 4B te Epe</text:p>
            <text:p text:style-name="common-al">Datum besluit: 25-06-2024Zaaknummer: 1007874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Beheer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het college van burgemeester en wethouders binnen zes weken na de datum van het besluit laten weten dat u het niet eens bent met de aanleg van de uitweg. Dit heet bezwaar maken. U kunt bezwaar maken als acceptatie van deze meld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van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87406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406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406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16384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huisnummerbesluit</meta:user-defined>
    <meta:user-defined meta:name="DCTERMS.W3CDTF/DCTERMS.available">2024-07-05</meta:user-defined>
    <meta:user-defined meta:name="DCTERMS.W3CDTF/OVERHEIDop.jaargang">2024</meta:user-defined>
    <meta:user-defined meta:name="OVERHEIDop.publicationIssue">287406</meta:user-defined>
    <meta:user-defined meta:name="OVERHEIDop.GmbID/DC.identifier">gmb-2024-287406</meta:user-defined>
    <meta:user-defined meta:name="OVERHEIDop.versieInformatie"/>
  </office:meta>
</office:document-meta>
</file>