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uitrit aan Bandijk 34, 4251 ME Werkendam, Verzoeklocatie 2024062100533</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uitrit aan Bandijk 34, 4251 ME Werkendam, Verzoeklocatie 2024062100533 (2024-02578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740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0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0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5788</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aanleggen van een uitrit aan Bandijk 34, 4251 ME Werkendam, Verzoeklocatie 2024062100533</meta:user-defined>
    <meta:user-defined meta:name="DCTERMS.W3CDTF/DCTERMS.available">2024-07-02</meta:user-defined>
    <meta:user-defined meta:name="DCTERMS.W3CDTF/OVERHEIDop.jaargang">2024</meta:user-defined>
    <meta:user-defined meta:name="OVERHEIDop.publicationIssue">287404</meta:user-defined>
    <meta:user-defined meta:name="OVERHEIDop.GmbID/DC.identifier">gmb-2024-287404</meta:user-defined>
    <meta:user-defined meta:name="OVERHEIDop.versieInformatie"/>
  </office:meta>
</office:document-meta>
</file>