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het plaatsen van een container en toilet naast Vredenoord 102 Heiloo , naast Vredenoord 102, 1852WJ Heiloo, verzenddatum 26 juni 2024 (Z2024-00003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739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9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9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464</meta:user-defined>
    <meta:user-defined meta:name="DCTERMS.abstract">het plaatsen van een container en toilet naast Vredenoord 102 Heiloo naast Vredenoord 102, 1852WJ Heiloo, verzenddatum 26 juni 2024 (Z2024-00003464)</meta:user-defined>
    <dc:language>nl</dc:language>
    <meta:user-defined meta:name="OVERHEIDop.locatietype/OVERHEIDop.gebiedsmarkering">Punt</meta:user-defined>
    <meta:user-defined meta:name="DC.title">Gemeente Heiloo, verleende het plaatsen van een container en toilet naast Vredenoord 102 Heiloo , naast Vredenoord 102, 1852WJ Heiloo, verzenddatum 26 juni 2024 (Z2024-00003464)</meta:user-defined>
    <meta:user-defined meta:name="DCTERMS.W3CDTF/DCTERMS.available">2024-07-02</meta:user-defined>
    <meta:user-defined meta:name="DCTERMS.W3CDTF/OVERHEIDop.jaargang">2024</meta:user-defined>
    <meta:user-defined meta:name="OVERHEIDop.publicationIssue">287398</meta:user-defined>
    <meta:user-defined meta:name="OVERHEIDop.GmbID/DC.identifier">gmb-2024-287398</meta:user-defined>
    <meta:user-defined meta:name="OVERHEIDop.versieInformatie"/>
  </office:meta>
</office:document-meta>
</file>