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een bijgebouw aan Drielandweg 1 en 1 A te Losser </text:p>
      <text:section text:name="zakelijke-mededeling_id1-3-2" text:style-name="zakelijke-mededeling">
        <text:section text:name="zakelijke-mededeling-tekst_id1-3-2-1" text:style-name="zakelijke-mededeling-tekst">
          <text:section text:name="tekst_id1-3-2-1-1" text:style-name="tekst">
            <text:p text:style-name="common-al">Woensdag 3 juli 2024</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verbouwen van een woning, het bouwen van een woning en een bijgebouw op het perceel Drielandweg 1 – 1 A, 7581 PA, Losser te verlenen, zaaknummer 23Z03369.</text:p>
              </text:list-item>
            </text:list>
            <text:p text:style-name="common-al">De bovengenoemde besluiten liggen met bijbehorende bescheiden met ingang van donderdag 4 juli 2024 tot en met woensdag 14 augustus 2024 ter inzage in het gemeentehuis te Losser. </text:p>
            <text:p text:style-name="common-al">Het definitieve besluit en de bijbehorende documenten kunnen ook via <text:a xlink:href="http://www.losser.nl/bekendmakingen" xlink:type="simple"><text:span text:style-name="nadrukondlijn">www.losser.nl/bekendmakingen</text:span></text:a> worden ingezien en via <text:a xlink:href="https://eur01.safelinks.protection.outlook.com/?url=https%3A%2F%2Fwww.losser.nl%2FNieuws%2FBekendmakingen%2FBekendmakingen_3_juli_2024%2FKennisgeving_definitief_besluit_uitgebreide_voorbereidingsprocedure_Wet_algemene_bepalingen_omgevingsrecht_Drielandweg_1_1A&amp;data=05%7C02%7Cadministratiepvh%40losser.nl%7C35f3ea1e85dd4916cfc108dc952952c2%7C4d3fb16405994cd48f66ef2f60ba5aaf%7C1%7C0%7C638549251918605235%7CUnknown%7CTWFpbGZsb3d8eyJWIjoiMC4wLjAwMDAiLCJQIjoiV2luMzIiLCJBTiI6Ik1haWwiLCJXVCI6Mn0%3D%7C0%7C%7C%7C&amp;sdata=oUO%2FGYZ7XyXplsOXIvobjgS8bj3OTSB4yBzLuBsm0bM%3D&amp;reserved=0" xlink:type="simple"><text:span text:style-name="nadrukondlijn">Kennisgeving definitief besluit uitgebreide voorbereidingsprocedure - Wet algemene bepalingen omgevingsrecht Drielandweg 1 - 1A - Gemeente Losser</text:span></text:a></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de naam en het adres van de indiener; </text:p>
              </text:list-item>
              <text:list-item text:style-override="id1-3-2-1-1-10-2">
                <text:number>-</text:number>
                <text:p text:style-name="al"> de dagtekening; </text:p>
              </text:list-item>
              <text:list-item text:style-override="id1-3-2-1-1-10-3">
                <text:number>-</text:number>
                <text:p text:style-name="al"> een omschrijving van het besluit waartegen het beroep is gericht; </text:p>
              </text:list-item>
              <text:list-item text:style-override="id1-3-2-1-1-10-4">
                <text:number>-</text:number>
                <text:p text:style-name="al">de gronden van beroep. </text:p>
              </text:list-item>
            </text:list>
            <text:p text:style-name="common-al">De mogelijkheid tot het indien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73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69</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woning en een bijgebouw aan Drielandweg 1 en 1 A te Losser</meta:user-defined>
    <meta:user-defined meta:name="OVERHEIDop.datumEindeReactietermijn">2024-08-14</meta:user-defined>
    <meta:user-defined meta:name="OVERHEIDop.terinzageleggingBG">https://eur01.safelinks.protection.outlook.com/?url=https%3A%2F%2Fwww.losser.nl%2FNieuws%2FBekendmakingen%2FBekendmakingen_3_juli_2024%2FKennisgeving_definitief_besluit_uitgebreide_voorbereidingsprocedure_Wet_algemene_bepalingen_omgevingsrecht_Drielandweg_1_1A&amp;data=05%7C02%7Cadministratiepvh%40losser.nl%7C35f3ea1e85dd4916cfc108dc952952c2%7C4d3fb16405994cd48f66ef2f60ba5aaf%7C1%7C0%7C638549251918605235%7CUnknown%7CTWFpbGZsb3d8eyJWIjoiMC4wLjAwMDAiLCJQIjoiV2luMzIiLCJBTiI6Ik1haWwiLCJXVCI6Mn0%3D%7C0%7C%7C%7C&amp;sdata=oUO%2FGYZ7XyXplsOXIvobjgS8bj3OTSB4yBzLuBsm0bM%3D&amp;reserved=0</meta:user-defined>
    <meta:user-defined meta:name="DCTERMS.W3CDTF/DCTERMS.available">2024-07-03</meta:user-defined>
    <meta:user-defined meta:name="DCTERMS.W3CDTF/OVERHEIDop.jaargang">2024</meta:user-defined>
    <meta:user-defined meta:name="OVERHEIDop.publicationIssue">287389</meta:user-defined>
    <meta:user-defined meta:name="OVERHEIDop.GmbID/DC.identifier">gmb-2024-287389</meta:user-defined>
    <meta:user-defined meta:name="OVERHEIDop.versieInformatie"/>
  </office:meta>
</office:document-meta>
</file>