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t.b.v. aanvraag activiteit café - Café 040, Lijmbeekstraat 173 5612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2543 </text:p>
            <text:p text:style-name="common-al"> Omschrijving: wijzigen gebruik t.b.v. aanvraag activiteit café - Café 040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173 5612NC Eindhoven</text:p>
              </text:list-item>
            </text:list>
            <text:p text:style-name="common-al"> Soort aanvraag: Binnenplanse omgevingsplanactiviteit </text:p>
            <text:p text:style-name="common-al"> Besluit: Niet vergunningsplichtig </text:p>
            <text:p text:style-name="common-al"> Besluitdatum: 28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254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38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8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8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543</meta:user-defined>
    <meta:user-defined meta:name="DCTERMS.abstract">wijzigen gebruik t.b.v. aanvraag activiteit café - Café 0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t.b.v. aanvraag activiteit café - Café 040, Lijmbeekstraat 173 5612NC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384</meta:user-defined>
    <meta:user-defined meta:name="OVERHEIDop.GmbID/DC.identifier">gmb-2024-287384</meta:user-defined>
    <meta:user-defined meta:name="OVERHEIDop.versieInformatie"/>
  </office:meta>
</office:document-meta>
</file>