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0 panden, Bargelaan 17, Breestraat 57B, 57C, Dwars Bolwerkstraat 6, 6A, Hogewoerd 129, 129A, 129B, 129C, 169, 169A, 169B, 169C, 169D, Koddesteeg 2, 2A, Korte Mare 34D, 34E, 34E-1, 34F, 34G, Oude Vest 67, 95, 95A, 95B, Rapenburg 78, 78A, 78B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2270</text:p>
            <text:p text:style-name="common-al">
            <text:span text:style-name="nadrukvet">Ingekomen:</text:span> 28-06-2024</text:p>
            <text:p text:style-name="common-al">
            <text:span text:style-name="nadrukvet">Locatie:</text:span> Bargelaan 17 Leiden, Breestraat 57B 2311CJ Leiden, Breestraat 57C 2311CJ Leiden, Dwars Bolwerkstraat 6 2311KB Leiden, Dwars Bolwerkstraat 6A 2311KB Leiden, Hogewoerd 129 2311HK Leiden, Hogewoerd 129A 2311HK Leiden, Hogewoerd 129B 2311HK Leiden, Hogewoerd 129C 2311HK Leiden, Hogewoerd 169 2311HL Leiden, Hogewoerd 169A 2311HL Leiden, Hogewoerd 169B 2311HL Leiden, Hogewoerd 169C 2311HL Leiden, Hogewoerd 169D 2311HL Leiden, Koddesteeg 2 2312WH Leiden, Koddesteeg 2A 2312WH Leiden, Korte Mare 34D 2312NN Leiden, Korte Mare 34E 2312NN Leiden, Korte Mare 34E-1 2312NN Leiden, Korte Mare 34F 2312NN Leiden, Korte Mare 34G 2312NN Leiden, Oude Vest 67 2312XT Leiden, Oude Vest 95 2312XT Leiden, Oude Vest 95A 2312XT Leiden, Oude Vest 95B 2312XT Leiden, Rapenburg 78 2311GA Leiden, Rapenburg 78A 2311GA Leiden, Rapenburg 78B 2311GA Leiden</text:p>
            <text:p text:style-name="common-al">
            <text:span text:style-name="nadrukvet">Projectomschrijving:</text:span> verhuurvergunning voor 30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27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3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270</meta:user-defined>
    <meta:user-defined meta:name="DCTERMS.abstract">verhuurvergunning voor 30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0 panden, Bargelaan 17, Breestraat 57B, 57C, Dwars Bolwerkstraat 6, 6A, Hogewoerd 129, 129A, 129B, 129C, 169, 169A, 169B, 169C, 169D, Koddesteeg 2, 2A, Korte Mare 34D, 34E, 34E-1, 34F, 34G, Oude Vest 67, 95, 95A, 95B, Rapenburg 78, 78A, 78B</meta:user-defined>
    <meta:user-defined meta:name="DCTERMS.W3CDTF/DCTERMS.available">2024-07-11</meta:user-defined>
    <meta:user-defined meta:name="OVERHEIDop.externeBijlage">LEIDEN_202406_GFO_ZAKEN_811691_Aanvraagformulie...|exb-2024-26223</meta:user-defined>
    <meta:user-defined meta:name="DCTERMS.W3CDTF/OVERHEIDop.jaargang">2024</meta:user-defined>
    <meta:user-defined meta:name="OVERHEIDop.publicationIssue">287370</meta:user-defined>
    <meta:user-defined meta:name="OVERHEIDop.GmbID/DC.identifier">gmb-2024-287370</meta:user-defined>
    <meta:user-defined meta:name="OVERHEIDop.versieInformatie"/>
  </office:meta>
</office:document-meta>
</file>