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, Hollandscheveldse Opgaande 65 te Hollandscheveld,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0221 voor het bouwen van een woning met schuur op locatie Hollandscheveldse Opgaande 65 te Hollandscheveld. De aanvraag is <text:span text:style-name="nadrukvet">buiten behandeling gelaten</text:span>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736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Beschikking op aanvraag op locatie Hollandscheveldse Opgaande 65 te Hollandscheveld</meta:user-defined>
    <dc:language>nl</dc:language>
    <meta:user-defined meta:name="OVERHEIDop.locatietype/OVERHEIDop.gebiedsmarkering">Vlak</meta:user-defined>
    <meta:user-defined meta:name="DC.title">Buiten behandeling gelaten, Hollandscheveldse Opgaande 65 te Hollandscheveld, het bouwen van een woning met schuu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66</meta:user-defined>
    <meta:user-defined meta:name="OVERHEIDop.GmbID/DC.identifier">gmb-2024-287366</meta:user-defined>
    <meta:user-defined meta:name="OVERHEIDop.versieInformatie"/>
  </office:meta>
</office:document-meta>
</file>