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 voor Milan Zoetermeer Festival, Van der Hagenstraat 20, 2722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8 juni 2024 een besluit verzonden op de aanvraag met zaaknummer 2023-122989 voor Milan Zoetermeer Festival van 5 tot en met 7 juli 2024 op locatie Van der Hagenstraat 20, 2722NT te Zoetermeer op het parkeerterrein van Silverdome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36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6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122989</meta:user-defined>
    <meta:user-defined meta:name="DCTERMS.abstract">5-7 MILAN FESTIVAL SILVERDOME</meta:user-defined>
    <dc:language>nl</dc:language>
    <meta:user-defined meta:name="OVERHEIDop.locatietype/OVERHEIDop.gebiedsmarkering">Punt</meta:user-defined>
    <meta:user-defined meta:name="DC.title">Kennisgeving besluit Evenementenvergunning B voor Milan Zoetermeer Festival, Van der Hagenstraat 20, 2722NT te Zoetermeer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63</meta:user-defined>
    <meta:user-defined meta:name="OVERHEIDop.GmbID/DC.identifier">gmb-2024-287363</meta:user-defined>
    <meta:user-defined meta:name="OVERHEIDop.versieInformatie"/>
  </office:meta>
</office:document-meta>
</file>