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en afwijken regels in omgevingsplan voor realiseren inkoopstation (Bopa), Galvaniweg 1 Zwolle [Zaaknummer 0193ESUITE9084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5-06-2024</text:p>
            <text:p text:style-name="common-al">
            <text:span text:style-name="nadrukvet">Datum publicatie:</text:span>
            <text:span text:style-name="nadrukcur"> 2 juli 2024</text:span>
          </text:p>
            <text:p text:style-name="common-al">
            <text:span text:style-name="nadrukvet">Locatie:</text:span> Galvaniweg 1 8013RG Zwolle</text:p>
            <text:p text:style-name="common-al">
            <text:span text:style-name="nadrukvet">Zaakomschrijving:</text:span> het plaatsen en afwijken van de regels in het omgevingsplan voor het realiseren van een inkoopstation</text:p>
            <text:p text:style-name="common-al">
            <text:span text:style-name="nadrukvet">Zaaknummer:</text:span> 0193ESUITE908402024</text:p>
            <text:p text:style-name="common-al">
            <text:span text:style-name="nadrukvet">Activiteiten:</text:span> Afwijken van regels Omgevingsplan, Bouwactiviteit ruimtelijk, Buitenplanse omgevingsplanactiviteit (Bopa)</text:p>
            <text:p text:style-name="common-al">
            <text:span text:style-name="nadrukvet">Wij hebben besloten de omgevingsvergunning te verlenen</text:span>
          </text:p>
            <text:p text:style-name="common-al">Burgemeester en wethouders van Zwoll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email naar <text:a xlink:href="omgevingsvergunning@zwolle.nl" xlink:type="simple">omgevingsvergunning@zwolle.nl</text:a> onder vermelding van het zaaknummer.</text:p>
            <text:p text:style-name="common-al">- Aan de balie, maak hiervoor een afspraak. Dit doet u via <text:a xlink:href="https://www.zwolle.nl/contact" xlink:type="simple">https://www.zwolle.nl/contact</text:a> of bel naar 14 038. Wilt u hierbij het zaaknummer 0193ESUITE908402024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omgevingsvergunning@zwolle.nl" xlink:type="simple">omgevingsvergunning@zwolle.nl</text:a>. Wilt u hierbij het zaaknummer 0193ESUITE9084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36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908402024</meta:user-defined>
    <meta:user-defined meta:name="DCTERMS.abstract">het plaatsen en afwijken van de regels in het omgevingsplan voor het realiseren van een inkoop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plaatsen en afwijken regels in omgevingsplan voor realiseren inkoopstation (Bopa), Galvaniweg 1 Zwolle [Zaaknummer 0193ESUITE908402024]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61</meta:user-defined>
    <meta:user-defined meta:name="OVERHEIDop.GmbID/DC.identifier">gmb-2024-287361</meta:user-defined>
    <meta:user-defined meta:name="OVERHEIDop.versieInformatie"/>
  </office:meta>
</office:document-meta>
</file>