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tijdelijke opslag van grond en materiaal aan Gildehaus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aanvraag om omgevingsvergunning te verlenen voor het verlengen van een tijdelijke opslag van grond en materiaal op het perceel aan de Gildehauserweg kadastraal bekend onder gemeente Losser, sectie I, nummer 8517, zaaknummer 01618Z2024005054. </text:p>
                <text:p text:style-name="al">Datum bekendmaking 26 jun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18Z2024005054</meta:user-defined>
    <dc:language>nl</dc:language>
    <meta:user-defined meta:name="OVERHEIDop.locatietype/OVERHEIDop.gebiedsmarkering">Perceel</meta:user-defined>
    <meta:user-defined meta:name="DC.title">Toestemming voor het verlengen van een tijdelijke opslag van grond en materiaal aan Gildehauserweg te Losser</meta:user-defined>
    <meta:user-defined meta:name="DCTERMS.W3CDTF/DCTERMS.available">2024-07-03</meta:user-defined>
    <meta:user-defined meta:name="DCTERMS.W3CDTF/OVERHEIDop.jaargang">2024</meta:user-defined>
    <meta:user-defined meta:name="OVERHEIDop.publicationIssue">287354</meta:user-defined>
    <meta:user-defined meta:name="OVERHEIDop.GmbID/DC.identifier">gmb-2024-287354</meta:user-defined>
    <meta:user-defined meta:name="OVERHEIDop.versieInformatie"/>
  </office:meta>
</office:document-meta>
</file>