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Radiomarathon uitzending voor KiKa van 27 juli t/m 3 augustus 2024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4 juni 2024 is de volgende melding binnengekomen:</text:p>
            <text:p text:style-name="last-al">Harkema, tuin Mûntsegroppe 16, radiomarathon uitzending Team Radio Benelux met vinylbattle en muziek op 27 juli t/m 3 augustus 2024 van 17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73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16059</meta:user-defined>
    <meta:user-defined meta:name="DCTERMS.abstract">Radiomarathon uitzending voor KiKa van 27 juli t/m 3 augustus 2024 in Harkema</meta:user-defined>
    <dc:language>nl</dc:language>
    <meta:user-defined meta:name="OVERHEIDop.locatietype/OVERHEIDop.gebiedsmarkering">Punt</meta:user-defined>
    <meta:user-defined meta:name="DC.title">Gemeente Achtkarspelen - melding Radiomarathon uitzending voor KiKa van 27 juli t/m 3 augustus 2024 in Harkema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41</meta:user-defined>
    <meta:user-defined meta:name="OVERHEIDop.GmbID/DC.identifier">gmb-2024-287341</meta:user-defined>
    <meta:user-defined meta:name="OVERHEIDop.versieInformatie"/>
  </office:meta>
</office:document-meta>
</file>