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aanbouw, Diepmeerven 24 564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300 </text:p>
            <text:p text:style-name="common-al"> Omschrijving: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epmeerven 24 5646HA Eindhoven</text:p>
              </text:list-item>
            </text:list>
            <text:p text:style-name="common-al"> Soort aanvraag: Bouwactiviteit (bouwtechnisch deel) </text:p>
            <text:p text:style-name="common-al"> Datum binnenkomst: 14-06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34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4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4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00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realiseren van een aanbouw, Diepmeerven 24 5646HA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40</meta:user-defined>
    <meta:user-defined meta:name="OVERHEIDop.GmbID/DC.identifier">gmb-2024-287340</meta:user-defined>
    <meta:user-defined meta:name="OVERHEIDop.versieInformatie"/>
  </office:meta>
</office:document-meta>
</file>