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om en verplanten boom i.v.m. herinrichting bushalte, ter hoogte van bushalte Welle [Zaaknummer 0193ESUITE9524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ter hoogte van bushalte Welle</text:p>
            <text:p text:style-name="common-al">
            <text:span text:style-name="nadrukvet">Zaakomschrijving:</text:span> het kappen van een boom en het verplanten van een boom i.v.m. herinrichting bushalte</text:p>
            <text:p text:style-name="common-al">
            <text:span text:style-name="nadrukvet">Zaaknummer:</text:span> 0193ESUITE952472024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524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52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952472024</meta:user-defined>
    <meta:user-defined meta:name="DCTERMS.abstract">het kappen van een boom en het verplanten van een boom i.v.m. herinrichting busha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kappen boom en verplanten boom i.v.m. herinrichting bushalte, ter hoogte van bushalte Welle [Zaaknummer 0193ESUITE95247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29</meta:user-defined>
    <meta:user-defined meta:name="OVERHEIDop.GmbID/DC.identifier">gmb-2024-287329</meta:user-defined>
    <meta:user-defined meta:name="OVERHEIDop.versieInformatie"/>
  </office:meta>
</office:document-meta>
</file>