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achvolleybal Buurse (27 juli 2024), Broekheurnerweg 52 Buurs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juni 2024 een besluit genomen op de aanvraag met zaaknummer Z2024-00000862 voor een evenementenvergunning voor Beachvolleybal Buurse (27 juli 2024) op de locatie Broekheurnerweg 52 Buurs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3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2</meta:user-defined>
    <meta:user-defined meta:name="DCTERMS.abstract">Betreft:  Besluit op locatie Broekheurnerweg 52 Buur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Beachvolleybal Buurse (27 juli 2024), Broekheurnerweg 52 Buurse</meta:user-defined>
    <meta:user-defined meta:name="DCTERMS.W3CDTF/DCTERMS.available">2024-07-02</meta:user-defined>
    <meta:user-defined meta:name="DCTERMS.W3CDTF/OVERHEIDop.jaargang">2024</meta:user-defined>
    <meta:user-defined meta:name="OVERHEIDop.publicationIssue">287325</meta:user-defined>
    <meta:user-defined meta:name="OVERHEIDop.GmbID/DC.identifier">gmb-2024-287325</meta:user-defined>
    <meta:user-defined meta:name="OVERHEIDop.versieInformatie"/>
  </office:meta>
</office:document-meta>
</file>