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NWK03 D 2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4 heeft de Omgevingsdienst Midden-Holland (ODMH) namens de gemeente Zuidplas een melding ontvangen ter plaatse van kadastraal perceel NWK03 D 2505.</text:p>
            <text:p text:style-name="common-al">Dit betreft: Het verspreiden van baggerspecie.</text:p>
            <text:p text:style-name="common-al">De melding is geregistreerd onder kenmerk 2024-00012116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87314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314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9/xml/MC-DRP-Meld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2116</meta:user-defined>
    <meta:user-defined meta:name="DCTERMS.abstract">Melding bodemkwaliteit</meta:user-defined>
    <dc:language>nl</dc:language>
    <meta:user-defined meta:name="OVERHEIDop.locatietype/OVERHEIDop.gebiedsmarkering">Vlak</meta:user-defined>
    <meta:user-defined meta:name="DC.title">Melding bodemkwaliteit NWK03 D 2505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7314</meta:user-defined>
    <meta:user-defined meta:name="OVERHEIDop.GmbID/DC.identifier">gmb-2024-287314</meta:user-defined>
    <meta:user-defined meta:name="OVERHEIDop.versieInformatie"/>
  </office:meta>
</office:document-meta>
</file>