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aaksbergerstraat 3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een ontwerpbesluit genomen op de aanvraag met zaaknummer V-2023-3007 voor een omgevingsvergunning :het plaatsen van een dakkapel, op locatie Haaksbergerstraat 318 A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5 januari 2024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 Haaksbergerstraat 318 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31</meta:user-defined>
    <meta:user-defined meta:name="OVERHEIDop.GmbID/DC.identifier">gmb-2024-28731</meta:user-defined>
    <meta:user-defined meta:name="OVERHEIDop.versieInformatie"/>
  </office:meta>
</office:document-meta>
</file>