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langs het fietspad van de Hoofdstraat ter hoogte van het perceel aan de Pelikaanstraat 24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en aanvraag om omgevingsvergunning is ingediend voor het:</text:span>
          </text:p>
            <text:list text:style-name="id1-3-2-1-1-2">
              <text:list-item text:style-override="id1-3-2-1-1-2-1">
                <text:number>-</text:number>
                <text:p text:style-name="al">Kappen van een boom langs het fietspad van de Hoofdstraat in Overdinkel, ter hoogte van het perceel aan de Pelikaanstraat 24, 7581 SX Losser, zaaknummer 0168Z2024003783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8730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30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30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4003783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kappen van een boom langs het fietspad van de Hoofdstraat ter hoogte van het perceel aan de Pelikaanstraat 24 te Overdinkel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7308</meta:user-defined>
    <meta:user-defined meta:name="OVERHEIDop.GmbID/DC.identifier">gmb-2024-287308</meta:user-defined>
    <meta:user-defined meta:name="OVERHEIDop.versieInformatie"/>
  </office:meta>
</office:document-meta>
</file>