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oorkomst 4daagse in Arnhem, Rijkerswoerds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oorkomst 4daagse in Arnhem</text:p>
            <text:p text:style-name="common-al">Datum: 16 juli 2024</text:p>
            <text:p text:style-name="common-al">Locatie: Rijkerswoerdsestraat</text:p>
            <text:p text:style-name="common-al">Dossiernummer: 4121381</text:p>
            <text:p text:style-name="common-al">Verzenddatum besluit: 28 jun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9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Doorkomst 4daagse in Arnhem, Rijkerswoerdsestraat</meta:user-defined>
    <meta:user-defined meta:name="DCTERMS.W3CDTF/DCTERMS.available">2024-07-02</meta:user-defined>
    <meta:user-defined meta:name="DCTERMS.W3CDTF/OVERHEIDop.jaargang">2024</meta:user-defined>
    <meta:user-defined meta:name="OVERHEIDop.publicationIssue">287299</meta:user-defined>
    <meta:user-defined meta:name="OVERHEIDop.GmbID/DC.identifier">gmb-2024-287299</meta:user-defined>
    <meta:user-defined meta:name="OVERHEIDop.versieInformatie"/>
  </office:meta>
</office:document-meta>
</file>