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een dakkapel op het zijdakvlak van de hoekwoning te Gravenland 18, 1111S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43</text:p>
            <text:p text:style-name="common-al">Soort aanvraag: Omgevingsvergunning</text:p>
            <text:p text:style-name="common-al">Ontvangstdatum: 28 juni 2024</text:p>
            <text:p text:style-name="common-al">Omschrijving: het vervangen van een dakkapel op het zijdakvlak van de hoekwoning</text:p>
            <text:p text:style-name="common-al">Locatie: Gravenland 18, 1111S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729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9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43</meta:user-defined>
    <meta:user-defined meta:name="DCTERMS.abstract"> Z2024-00001143 het vervangen van een dakkapel op het zijdakvlak van de hoekwoning</meta:user-defined>
    <dc:language>nl</dc:language>
    <meta:user-defined meta:name="OVERHEIDop.locatietype/OVERHEIDop.gebiedsmarkering">Vlak</meta:user-defined>
    <meta:user-defined meta:name="DC.title">Gemeente Diemen: Aanvraag Omgevingsvergunning voor het vervangen van een dakkapel op het zijdakvlak van de hoekwoning te Gravenland 18, 1111SM Diemen</meta:user-defined>
    <meta:user-defined meta:name="DCTERMS.W3CDTF/DCTERMS.available">2024-07-04</meta:user-defined>
    <meta:user-defined meta:name="DCTERMS.W3CDTF/OVERHEIDop.jaargang">2024</meta:user-defined>
    <meta:user-defined meta:name="OVERHEIDop.publicationIssue">287298</meta:user-defined>
    <meta:user-defined meta:name="OVERHEIDop.GmbID/DC.identifier">gmb-2024-287298</meta:user-defined>
    <meta:user-defined meta:name="OVERHEIDop.versieInformatie"/>
  </office:meta>
</office:document-meta>
</file>