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uidige bruggen en dammen met duikers door nieuwe bruggen en dammen met duikers, Kadastraal perceel Zwolle X 231, langs de Steenwetering Zwolle [Zaaknummer 0193ESUITE26202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Kadastraal perceel Zwolle X 231, langs de Steenwetering Zwolle</text:p>
            <text:p text:style-name="common-al">
            <text:span text:style-name="nadrukvet">Zaakomschrijving:</text:span> het vervangen van de huidige bruggen en dammen met duikers door nieuwe bruggen en dammen met duikers</text:p>
            <text:p text:style-name="common-al">
            <text:span text:style-name="nadrukvet">Zaaknummer:</text:span> 0193ESUITE2620222023</text:p>
            <text:p text:style-name="common-al">
            <text:span text:style-name="nadrukvet">Activiteit(en):</text:span> bouwen van een bouwwerk [art. 2.1.1.a], Handelen in strijd met regels ruimtelijke ordening [art. 2.1.1.c], uitvoeren van een werk [art. 2.1.1.b]</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2620222023</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26202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2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20222023</meta:user-defined>
    <meta:user-defined meta:name="DCTERMS.abstract">het vervangen van de huidige bruggen en dammen met duikers door nieuwe bruggen en dammen met dui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huidige bruggen en dammen met duikers door nieuwe bruggen en dammen met duikers, Kadastraal perceel Zwolle X 231, langs de Steenwetering Zwolle [Zaaknummer 0193ESUITE2620222023]</meta:user-defined>
    <meta:user-defined meta:name="DCTERMS.W3CDTF/DCTERMS.available">2024-07-02</meta:user-defined>
    <meta:user-defined meta:name="DCTERMS.W3CDTF/OVERHEIDop.jaargang">2024</meta:user-defined>
    <meta:user-defined meta:name="OVERHEIDop.publicationIssue">287295</meta:user-defined>
    <meta:user-defined meta:name="OVERHEIDop.GmbID/DC.identifier">gmb-2024-287295</meta:user-defined>
    <meta:user-defined meta:name="OVERHEIDop.versieInformatie"/>
  </office:meta>
</office:document-meta>
</file>