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noveren en isoleren van het dak, Rechtestraat 65, 1483 BB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chtestraat 65, 1483 BB De Rijp<text:span text:style-name="nadrukvet">; </text:span>het renoveren en isoleren van het dak</text:p>
            <text:p text:style-name="common-al">
            
          </text:p>
            <text:p text:style-name="common-al">Datum ontvangst: 28-06-2024</text:p>
            <text:p text:style-name="common-al">Zaaknummer: 00007337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29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9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9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33771</meta:user-defined>
    <dc:language>nl</dc:language>
    <meta:user-defined meta:name="OVERHEIDop.locatietype/OVERHEIDop.gebiedsmarkering">Punt</meta:user-defined>
    <meta:user-defined meta:name="DC.title">Omgevingsvergunning aangevraagd: het renoveren en isoleren van het dak, Rechtestraat 65, 1483 BB De Rijp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294</meta:user-defined>
    <meta:user-defined meta:name="OVERHEIDop.GmbID/DC.identifier">gmb-2024-287294</meta:user-defined>
    <meta:user-defined meta:name="OVERHEIDop.versieInformatie"/>
  </office:meta>
</office:document-meta>
</file>