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en een schuur aan Doeverensestraat 22, 4265 J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en een schuur aan Doeverensestraat 22, 4265 JN Genderen (2024-0262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De gemeente neemt daarover waarschijnlijk voor 15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2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268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en een schuur aan Doeverensestraat 22, 4265 JN Gender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93</meta:user-defined>
    <meta:user-defined meta:name="OVERHEIDop.GmbID/DC.identifier">gmb-2024-287293</meta:user-defined>
    <meta:user-defined meta:name="OVERHEIDop.versieInformatie"/>
  </office:meta>
</office:document-meta>
</file>