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zeventien bomen,Boomgaard Akkerdreef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05-2024  een besluit verzonden op de aanvraag met zaaknummer 2024-073893 voor het kappen van zeventien bomen op locatie Boomgaard Akkerdreef te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29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9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9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73893</meta:user-defined>
    <meta:user-defined meta:name="DCTERMS.abstract">het kappen van zeventien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zeventien bomen,Boomgaard Akkerdreef te Zoetermeer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291</meta:user-defined>
    <meta:user-defined meta:name="OVERHEIDop.GmbID/DC.identifier">gmb-2024-287291</meta:user-defined>
    <meta:user-defined meta:name="OVERHEIDop.versieInformatie"/>
  </office:meta>
</office:document-meta>
</file>