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uitbouw, Genneperweg 75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727 </text:p>
            <text:p text:style-name="common-al"> Omschrijving: realiseren van een uit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75 5654AG Eindhoven</text:p>
              </text:list-item>
            </text:list>
            <text:p text:style-name="common-al"> Soort aanvraag: Bouwactiviteit (bouwtechnisch deel) </text:p>
            <text:p text:style-name="common-al"> Datum binnenkomst: 21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28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27</meta:user-defined>
    <meta:user-defined meta:name="DCTERMS.abstract">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realiseren van een uitbouw, Genneperweg 75 5654AG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88</meta:user-defined>
    <meta:user-defined meta:name="OVERHEIDop.GmbID/DC.identifier">gmb-2024-287288</meta:user-defined>
    <meta:user-defined meta:name="OVERHEIDop.versieInformatie"/>
  </office:meta>
</office:document-meta>
</file>