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Boreelplein te Deventer (16486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L Deventer B.V.  ontvangen voor het evenement Living Statues plaatsvindend op 19 oktober 2024 op het Boreelplein te Deventer.</text:p>
            <text:p text:style-name="common-al">De aanvraag ligt van 2 juli 2024 t/m 16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28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het Boreelplein te Deventer (164861-2024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85</meta:user-defined>
    <meta:user-defined meta:name="OVERHEIDop.GmbID/DC.identifier">gmb-2024-287285</meta:user-defined>
    <meta:user-defined meta:name="OVERHEIDop.versieInformatie"/>
  </office:meta>
</office:document-meta>
</file>