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lzeboom 14, 1541 RP Koog aan de Zaan - bouwen van dakopbouw op woning en gevelwijziging (verplaatsen buiten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964 - bouwen van dakopbouw op woning en gevelwijziging (verplaatsen buitendeur)op de locatie Elzeboom 14, 1541 RP Koog aan de Zaan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964</meta:user-defined>
    <dc:language>nl</dc:language>
    <meta:user-defined meta:name="OVERHEIDop.locatietype/OVERHEIDop.gebiedsmarkering">Punt</meta:user-defined>
    <meta:user-defined meta:name="DC.title">Verleende omgevingsvergunning - Elzeboom 14, 1541 RP Koog aan de Zaan - bouwen van dakopbouw op woning en gevelwijziging (verplaatsen buitendeur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28</meta:user-defined>
    <meta:user-defined meta:name="OVERHEIDop.GmbID/DC.identifier">gmb-2024-28728</meta:user-defined>
    <meta:user-defined meta:name="OVERHEIDop.versieInformatie"/>
  </office:meta>
</office:document-meta>
</file>