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de opslag aan Torenstraat 16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text:p>
            <text:p text:style-name="common-al">17 mei 2024 van Welkoop te Soest een melding ontvangen op basis van artikel 4.1030 van het Besluit activiteiten leefomgeving (Bal). Deze melding gaat over het veranderen van de opslag van het vuurwerkop de locatie Torenstraat 16 in Soest.</text:p>
            <text:p text:style-name="common-al">De verandering bestaat uit het volgende: </text:p>
            <text:list text:style-name="id1-3-2-1-1-4">
              <text:list-item text:style-override="id1-3-2-1-1-4-1">
                <text:number>-</text:number>
                <text:p text:style-name="al">de bestaande bufferbewaarplaats wordt een bewaarplaats voor het consumentenvuurwerk;</text:p>
              </text:list-item>
              <text:list-item text:style-override="id1-3-2-1-1-4-2">
                <text:number>-</text:number>
                <text:p text:style-name="al"> de verkoopruimte zal komen te vervallen.</text:p>
              </text:list-item>
            </text:list>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18674.</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2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Soest</meta:user-defined>
    <meta:user-defined meta:name="OVERHEIDop.Rubriek/DC.type">omgevingsmeld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18674</meta:user-defined>
    <dc:language>nl</dc:language>
    <meta:user-defined meta:name="OVERHEIDop.locatietype/OVERHEIDop.gebiedsmarkering">Adres</meta:user-defined>
    <meta:user-defined meta:name="DC.title">Melding voor het veranderen van de opslag aan Torenstraat 16 te Soest</meta:user-defined>
    <meta:user-defined meta:name="DCTERMS.W3CDTF/DCTERMS.available">2024-07-03</meta:user-defined>
    <meta:user-defined meta:name="DCTERMS.W3CDTF/OVERHEIDop.jaargang">2024</meta:user-defined>
    <meta:user-defined meta:name="OVERHEIDop.publicationIssue">287276</meta:user-defined>
    <meta:user-defined meta:name="OVERHEIDop.GmbID/DC.identifier">gmb-2024-287276</meta:user-defined>
    <meta:user-defined meta:name="OVERHEIDop.versieInformatie"/>
  </office:meta>
</office:document-meta>
</file>