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, schaftwagen, toiletwagen en opslag van 12 augustus 2024 tot en met 20 september 2024 nabij de Betje Wolfflaan 5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5 juni 2024 (Verzonden op 26 juni 2024) op grond van artikel 2:10 van de Algemene Plaatselijke Verordening vergunning hebben verleend, voor het plaatsen van een container, schaftwagen, toiletwagen en opslag nabij de Betje Wolfflaan 5 te Soest. Het obstakel wordt geplaatst van 12 augustus 2024 tot en met 20 september 2024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Burgerzaken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727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7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7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98998  </meta:user-defined>
    <dc:language>nl</dc:language>
    <meta:user-defined meta:name="OVERHEIDop.locatietype/OVERHEIDop.gebiedsmarkering">Adres</meta:user-defined>
    <meta:user-defined meta:name="DC.title">Ontheffing voor het plaatsen van een container, schaftwagen, toiletwagen en opslag van 12 augustus 2024 tot en met 20 september 2024 nabij de Betje Wolfflaan 5 te Soes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270</meta:user-defined>
    <meta:user-defined meta:name="OVERHEIDop.GmbID/DC.identifier">gmb-2024-287270</meta:user-defined>
    <meta:user-defined meta:name="OVERHEIDop.versieInformatie"/>
  </office:meta>
</office:document-meta>
</file>