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 , Mauritsstraat 10 2316ST Leiden, Mauritsstraat 10A 2316ST Leiden, Mauritsstraat 10B 2316S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2494</text:p>
            <text:p text:style-name="common-al">
            <text:span text:style-name="nadrukvet">Ingekomen:</text:span> 28-06-2024</text:p>
            <text:p text:style-name="common-al">
            <text:span text:style-name="nadrukvet">Locatie:</text:span> Mauritsstraat 10 2316ST Leiden, Mauritsstraat 10A 2316ST Leiden, Mauritsstraat 10B 2316ST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4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26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6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6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494</meta:user-defined>
    <meta:user-defined meta:name="DCTERMS.abstract">verhuurvergunning voor een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een pand , Mauritsstraat 10 2316ST Leiden, Mauritsstraat 10A 2316ST Leiden, Mauritsstraat 10B 2316ST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7267</meta:user-defined>
    <meta:user-defined meta:name="OVERHEIDop.GmbID/DC.identifier">gmb-2024-287267</meta:user-defined>
    <meta:user-defined meta:name="OVERHEIDop.versieInformatie"/>
  </office:meta>
</office:document-meta>
</file>