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isoleren en vergroten bedrijfswoning en verbouwen stal tot kantoor met kantine - Biesbosserweg 17, 3927 CV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012</text:p>
            <text:p text:style-name="common-al">Omschrijving: isoleren en vergroten bedrijfswoning en verbouwen stal tot kantoor met kantine </text:p>
            <text:p text:style-name="common-al">Locatie: Biesbosserweg 17, 3927 CV Renswoude</text:p>
            <text:p text:style-name="common-al">Bouwactiviteit (omgevingsplan) </text:p>
            <text:p text:style-name="common-al">Verzenddatum: 28 juni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/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8726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6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6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isoleren en vergroten bedrijfswoning en verbouwen stal tot kantoor met kantine - Biesbosserweg 17, 3927 CV Renswoud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63</meta:user-defined>
    <meta:user-defined meta:name="OVERHEIDop.GmbID/DC.identifier">gmb-2024-287263</meta:user-defined>
    <meta:user-defined meta:name="OVERHEIDop.versieInformatie"/>
  </office:meta>
</office:document-meta>
</file>