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Projectsubsidie Amateurkunst Amstelveen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text:span>
            <text:span text:style-name="nadrukvet">Z24-062955</text:span>
          </text:p>
            <text:p text:style-name="al"/>
            <text:p text:style-name="al">De burgemeester en wethouders van de gemeente Amstelveen;</text:p>
            <text:p text:style-name="al"/>
            <text:p text:style-name="al">gelet op artikel 4.2 van de Algemene Wet Bestuursrecht en artikel 3 van de Algemene subsidieverordening Amstelveen 2023;</text:p>
            <text:p text:style-name="al"/>
            <text:p text:style-name="al">besluiten vast te stellen:</text:p>
            <text:p text:style-name="al">
            <text:span text:style-name="nadrukvet"/>
          </text:p>
            <text:p text:style-name="al">
            <text:span text:style-name="nadrukvet">Nadere regels Projectsubsidie Amateurkunst Amstelve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aanvrager: de amateurkunstorganisatie die een schriftelijk verzoek voor subsidie indient;</text:p>
                </text:list-item>
                <text:list-item text:style-override="id1-3-2-2-1-2-3-2">
                  <text:number>b.</text:number>
                  <text:p text:style-name="al">amateurkunstorganisatie:<text:span text:style-name="nadrukcur"/>de vereniging of stichting die in amateurkunstverband activiteiten uitvoert op het gebied van muziek, dans, zang, toneel en beeldende kunst gericht op enigerlei vorm van presentatie aan een publiek;</text:p>
                </text:list-item>
                <text:list-item text:style-override="id1-3-2-2-1-2-3-3">
                  <text:number>c.</text:number>
                  <text:p text:style-name="al">ASV: de Algemene subsidieverordening Amstelveen 2023;</text:p>
                </text:list-item>
                <text:list-item text:style-override="id1-3-2-2-1-2-3-4">
                  <text:number>d.</text:number>
                  <text:p text:style-name="al">cultuurbeleid: het cultuurbeleid van de gemeente Amstelveen;</text:p>
                </text:list-item>
                <text:list-item text:style-override="id1-3-2-2-1-2-3-5">
                  <text:number>e.</text:number>
                  <text:p text:style-name="al">openbaar toegankelijk: een activiteit die door iedereen bij te wonen is, zowel waar kaarten voor worden verkocht als activiteiten die gratis zijn. In het geval dat er toegang wordt gevraagd, moet iedereen de kans hebben een kaartje te kopen;</text:p>
                </text:list-item>
                <text:list-item text:style-override="id1-3-2-2-1-2-3-6">
                  <text:number>f.</text:number>
                  <text:p text:style-name="al">professionele leiding: artistieke professionals die aantoonbaar van kwaliteit zijn door middel van een diploma van een erkende vakopleiding en/of op andere manieren – bijvoorbeeld via werk in het culturele veld – de capaciteiten hebben die nodig zijn voor uitoefening van het verworven vak. Waaronder maar niet beperkt tot: regisseurs, choreografen, dirigenten, muzikaal leiders, schilders, beeldhouders, docenten, etc.;</text:p>
                </text:list-item>
                <text:list-item text:style-override="id1-3-2-2-1-2-3-7">
                  <text:number>g.</text:number>
                  <text:p text:style-name="al">project: een activiteit of een samenhangend geheel van activiteiten met een duidelijk begin en eind. Binnen het project wordt toegewerkt naar ten minste één openbaar toegankelijk presentatiemoment in Amstelveen.</text:p>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1">
                  <text:number>1.</text:number>
                  <text:p text:style-name="al">De Algemene Subsidieverordening Amstelveen 2023 is van toepassing, tenzij daarvan in deze nadere regels uitdrukkelijk wordt afgeweken.</text:p>
                </text:list-item>
                <text:list-item text:style-override="id1-3-2-2-1-3-2-2">
                  <text:number>2.</text:number>
                  <text:p text:style-name="al">Subsidie op grond van deze nadere regels wordt verstrekt aan Amstelveense amateurkunstorganisaties.</text:p>
                </text:list-item>
                <text:list-item text:style-override="id1-3-2-2-1-3-2-3">
                  <text:number>3.</text:number>
                  <text:p text:style-name="al">De activiteiten vinden hoofdzakelijk plaats in de gemeente Amstelveen en zijn gericht op de inwoners van de gemeente Amstelveen.</text:p>
                </text:list-item>
              </text:list>
            </text:section>
            <text:section text:name="artikel_id1-3-2-2-1-4" text:style-name="artikel">
              <text:p text:style-name="artikel_kop_titel"><text:span text:style-name="artikel_kop_label">Artikel</text:span> <text:span text:style-name="artikel_kop_nr">3</text:span> Doel</text:p>
              <text:p text:style-name="al">Het doel van de subsidie is om financieel bij te dragen aan de projecten van amateurkunstorganisaties om zo de amateurkunst in Amstelveen te stimuleren en te ondersteunen. De gemeente Amstelveen heeft daarbij de ambitie om zoveel mogelijk inwoners van Amstelveen aan cultuur te laten deelnemen via de amateurkunst, zowel als beoefenaar van kunstzinnige activiteiten en als publiek.</text:p>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Basisvoorwaarden Projectsubsidie amateurkunst</text:p>
              <text:p text:style-name="al">Om in aanmerking te komen voor een projectsubsidie amateurkunst dient voldaan te worden aan onderstaande basisvoorwaarden:</text:p>
              <text:list text:style-name="id1-3-2-2-2-2-3">
                <text:list-item text:style-override="id1-3-2-2-2-2-3-1">
                  <text:number>1.</text:number>
                  <text:p text:style-name="al">De amateurkunstorganisatie is statutair in de gemeente Amstelveen gevestigd en voert het overgrote deel van haar activiteiten uit in de gemeente Amstelveen.</text:p>
                </text:list-item>
                <text:list-item text:style-override="id1-3-2-2-2-2-3-2">
                  <text:number>2.</text:number>
                  <text:p text:style-name="al">Het project gebeurt onder professionele leiding.</text:p>
                </text:list-item>
                <text:list-item text:style-override="id1-3-2-2-2-2-3-3">
                  <text:number>3.</text:number>
                  <text:p text:style-name="al">Het project draagt bij aan het vergroten van actieve en passieve cultuurdeelname en is voor iedereen toegankelijk.</text:p>
                </text:list-item>
                <text:list-item text:style-override="id1-3-2-2-2-2-3-4">
                  <text:number>4.</text:number>
                  <text:p text:style-name="al">De amateurkunstorganisatie treedt naar buiten met het project en promoot de het project.</text:p>
                </text:list-item>
                <text:list-item text:style-override="id1-3-2-2-2-2-3-5">
                  <text:number>5.</text:number>
                  <text:p text:style-name="al">Het project sluit aan bij het cultuurbeleid.</text:p>
                </text:list-item>
              </text:list>
            </text:section>
            <text:section text:name="artikel_id1-3-2-2-2-3" text:style-name="artikel">
              <text:p text:style-name="artikel_kop_titel"><text:span text:style-name="artikel_kop_label">Artikel</text:span> <text:span text:style-name="artikel_kop_nr">5</text:span> Subsidiabele activiteiten</text:p>
              <text:p text:style-name="al">Het college verleent subsidie voor het uitvoeren van projecten door een amateurkunstorganisatie in Amstelveen, gericht op een breed publiek die bijdragen aan het realiseren van de in artikel 3 genoemde doelstelling en die zonder subsidie niet tot stand zouden zijn gekomen.</text:p>
            </text:section>
            <text:section text:name="artikel_id1-3-2-2-2-4" text:style-name="artikel">
              <text:p text:style-name="artikel_kop_titel"><text:span text:style-name="artikel_kop_label">Artikel</text:span> <text:span text:style-name="artikel_kop_nr">6</text:span> Kosten die in aanmerking komen voor subsidie</text:p>
              <text:list text:style-name="id1-3-2-2-2-4-2">
                <text:list-item text:style-override="id1-3-2-2-2-4-2-1">
                  <text:number>1.</text:number>
                  <text:p text:style-name="al">De subsidie heeft uitsluitend betrekking op de redelijkerwijs gemaakte kosten die resteren na de aftrek van bijdragen van derden en die naar het oordeel van het college direct met en noodzakelijk zijn voor de uitvoering van een project als bedoeld in artikel 5. </text:p>
                </text:list-item>
                <text:list-item text:style-override="id1-3-2-2-2-4-2-2">
                  <text:number>2.</text:number>
                  <text:p text:style-name="al">De subsidie kan worden aangevraagd voor het bekostigen van de project specifieke kosten zoals onder andere maar niet beperkt tot:</text:p>
                  <text:list text:style-name="id1-3-2-2-2-4-2-2-3">
                    <text:list-item text:style-override="id1-3-2-2-2-4-2-2-3-1">
                      <text:number>a.</text:number>
                      <text:p text:style-name="al">extra uren professionele leiding;</text:p>
                    </text:list-item>
                    <text:list-item text:style-override="id1-3-2-2-2-4-2-2-3-2">
                      <text:number>b.</text:number>
                      <text:p text:style-name="al">zaalhuur van de presentatielocatie;</text:p>
                    </text:list-item>
                    <text:list-item text:style-override="id1-3-2-2-2-4-2-2-3-3">
                      <text:number>c.</text:number>
                      <text:p text:style-name="al">eventuele middelen zoals decor, props, kostuums, etc.;</text:p>
                    </text:list-item>
                  </text:list>
                </text:list-item>
                <text:list-item text:style-override="id1-3-2-2-2-4-2-3">
                  <text:number/>
                  <text:p text:style-name="al">bekostigen van muzikanten.</text:p>
                </text:list-item>
                <text:list-item text:style-override="id1-3-2-2-2-4-2-4">
                  <text:number>3.</text:number>
                  <text:p text:style-name="al">De kosten die reeds gesubsidieerd zijn vanuit de instandhoudingssubsidie amateurkunst komen niet in aanmerking voor deze subsidie.</text:p>
                </text:list-item>
              </text:list>
            </text:section>
            <text:section text:name="artikel_id1-3-2-2-2-5" text:style-name="artikel">
              <text:p text:style-name="artikel_kop_titel"><text:span text:style-name="artikel_kop_label">Artikel</text:span> <text:span text:style-name="artikel_kop_nr">7</text:span> Hoogte subsidie</text:p>
              <text:list text:style-name="id1-3-2-2-2-5-2">
                <text:list-item text:style-override="id1-3-2-2-2-5-2-1">
                  <text:number>1.</text:number>
                  <text:p text:style-name="al">De te verstrekken subsidie bedraagt 75% van het tekort met een minimum van € 1.000,- en een maximum van € 10.000,-.</text:p>
                </text:list-item>
                <text:list-item text:style-override="id1-3-2-2-2-5-2-2">
                  <text:number>2.</text:number>
                  <text:p text:style-name="al">Daarbij geldt dat:</text:p>
                  <text:list text:style-name="id1-3-2-2-2-5-2-2-3">
                    <text:list-item text:style-override="id1-3-2-2-2-5-2-2-3-1">
                      <text:number>a.</text:number>
                      <text:p text:style-name="al">per aanvrager kan jaarlijks maximaal 1x subsidie worden verstrekt vanuit deze regeling;</text:p>
                    </text:list-item>
                    <text:list-item text:style-override="id1-3-2-2-2-5-2-2-3-2">
                      <text:number>b.</text:number>
                      <text:p text:style-name="al">een tweede aanvraag kan mogelijk worden toegekend bij uitzonderlijke projecten zoals onder andere maar niet beperkt tot: een jubileum concert, concoursen, etc.;</text:p>
                    </text:list-item>
                    <text:list-item text:style-override="id1-3-2-2-2-5-2-2-3-3">
                      <text:number>c.</text:number>
                      <text:p text:style-name="al">amateurkunstorganisaties zorgen naast subsidie-inkomsten zelf voor inkomsten bijvoorbeeld middels sponsors, fondsen, contributie, etc. Deze overige inkomsten leveren een substantiële bijdrage aan de exploitatie van het project;</text:p>
                    </text:list-item>
                    <text:list-item text:style-override="id1-3-2-2-2-5-2-2-3-4">
                      <text:number>d.</text:number>
                      <text:p text:style-name="al">er wordt gekeken naar de haalbaarheid en het realistisch gehalte van het projectplan;</text:p>
                    </text:list-item>
                    <text:list-item text:style-override="id1-3-2-2-2-5-2-2-3-5">
                      <text:number>e.</text:number>
                      <text:p text:style-name="al">aan de toekenning van subsidie kunnen bijzondere voorwaarden worden verbonden.</text:p>
                    </text:list-item>
                  </text:list>
                </text:list-item>
              </text:list>
            </text:section>
            <text:section text:name="artikel_id1-3-2-2-2-6" text:style-name="artikel">
              <text:p text:style-name="artikel_kop_titel"><text:span text:style-name="artikel_kop_label">Artikel</text:span> <text:span text:style-name="artikel_kop_nr">8</text:span> Aanvraagprocedure</text:p>
              <text:list text:style-name="id1-3-2-2-2-6-2">
                <text:list-item text:style-override="id1-3-2-2-2-6-2-1">
                  <text:number>1.</text:number>
                  <text:p text:style-name="al">Een aanvraag voor subsidie dient voor het begin van het te subsidiëren project ingediend te zijn. Uiterlijk dertien weken na ontvangst van de volledige aanvraag wordt hierop beschikt.</text:p>
                </text:list-item>
                <text:list-item text:style-override="id1-3-2-2-2-6-2-2">
                  <text:number>2.</text:number>
                  <text:p text:style-name="al">De aanvraag wordt ingediend op de website van de gemeente Amstelveen via het digitale aanvraagformulier voor projectsubsidie en gaat ten minste vergezeld van:</text:p>
                  <text:list text:style-name="id1-3-2-2-2-6-2-2-3">
                    <text:list-item text:style-override="id1-3-2-2-2-6-2-2-3-1">
                      <text:number>a.</text:number>
                      <text:p text:style-name="al">een projectplan dat ten minste de volgende elementen bevat; beschrijving van het project, de doelstelling, titel van het project, een planning, de locatie(s) waar het project plaatsvindt en de naam van eventuele samenwerkingspartner(s);</text:p>
                    </text:list-item>
                    <text:list-item text:style-override="id1-3-2-2-2-6-2-2-3-2">
                      <text:number>b.</text:number>
                      <text:p text:style-name="al">een sluitende en gespecificeerde begroting inclusief dekkingsplan. Hierbij wordt toegelicht voor welke kosten de subsidie wordt aangevraagd. De begroting is inclusief een opgave van de aanvragen die bij derden zijn ingediend voor een subsidie, sponsoring of een vergoeding, etc. voor hetzelfde project;</text:p>
                    </text:list-item>
                    <text:list-item text:style-override="id1-3-2-2-2-6-2-2-3-3">
                      <text:number>c.</text:number>
                      <text:p text:style-name="al">een uittreksel van de Kamer van Koophandel indien de organisatie nog niet bekend is bij de gemeente Amstelveen;</text:p>
                    </text:list-item>
                    <text:list-item text:style-override="id1-3-2-2-2-6-2-2-3-4">
                      <text:number>d.</text:number>
                      <text:p text:style-name="al">het CV van de professionele leiding.</text:p>
                    </text:list-item>
                  </text:list>
                </text:list-item>
                <text:list-item text:style-override="id1-3-2-2-2-6-2-3">
                  <text:number>3.</text:number>
                  <text:p text:style-name="al">De aanvraag en de in lid 2 genoemde documenten zijn gesteld in het Nederlands.</text:p>
                </text:list-item>
                <text:list-item text:style-override="id1-3-2-2-2-6-2-4">
                  <text:number>4.</text:number>
                  <text:p text:style-name="al">Deze subsidie kan aangevraagd worden door alle amateurkunstorganisaties, ongeacht of de aanvrager subsidie ontvangt op basis van de Nadere regels Instandhoudingssubsidie Amateurkunst Amstelveen 2025. </text:p>
                </text:list-item>
              </text:list>
            </text:section>
            <text:section text:name="artikel_id1-3-2-2-2-7" text:style-name="artikel">
              <text:p text:style-name="artikel_kop_titel"><text:span text:style-name="artikel_kop_label">Artikel</text:span> <text:span text:style-name="artikel_kop_nr">9</text:span> Subsidieplafond</text:p>
              <text:p text:style-name="al">De gemeenteraad stelt jaarlijks het subsidieplafond vast in de begroting.</text:p>
            </text:section>
            <text:section text:name="artikel_id1-3-2-2-2-8" text:style-name="artikel">
              <text:p text:style-name="artikel_kop_titel"><text:span text:style-name="artikel_kop_label">Artikel</text:span> <text:span text:style-name="artikel_kop_nr">10</text:span> Beoordelingsprocedure</text:p>
              <text:p text:style-name="al">De aanvragen die voldoen aan de doelstelling van deze regeling worden op volgorde van binnenkomst beoordeeld nadat de subsidies op basis van de Nadere regels Instandhoudingssubsidie Amateurkunst Amstelveen 2025 zijn verstrekt.</text:p>
            </text:section>
            <text:section text:name="artikel_id1-3-2-2-2-9"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9 van de ASV kan het college een subsidie weigeren als:</text:p>
              <text:list text:style-name="id1-3-2-2-2-9-3">
                <text:list-item text:style-override="id1-3-2-2-2-9-3-1">
                  <text:number>1.</text:number>
                  <text:p text:style-name="al">Het project al subsidie ontvangt van de gemeente Amstelveen behalve als er bij uitzondering anders wordt besloten.</text:p>
                </text:list-item>
                <text:list-item text:style-override="id1-3-2-2-2-9-3-2">
                  <text:number>2.</text:number>
                  <text:p text:style-name="al">Het project wordt uitgevoerd door studenten in het kader van hun studie.</text:p>
                </text:list-item>
                <text:list-item text:style-override="id1-3-2-2-2-9-3-3">
                  <text:number>3.</text:number>
                  <text:p text:style-name="al">Het project het karakter heeft van een receptie en/of feest.</text:p>
                </text:list-item>
                <text:list-item text:style-override="id1-3-2-2-2-9-3-4">
                  <text:number>4.</text:number>
                  <text:p text:style-name="al">Het project uitgaven betreft voor consumpties, reis- en verblijfskosten, lief- en leedkosten, prijzen en prijsuitreikingen.</text:p>
                </text:list-item>
              </text:list>
            </text:section>
            <text:section text:name="artikel_id1-3-2-2-2-10" text:style-name="artikel">
              <text:p text:style-name="artikel_kop_titel"><text:span text:style-name="artikel_kop_label">Artikel</text:span> <text:span text:style-name="artikel_kop_nr">12</text:span> Verantwoording en vaststelling</text:p>
              <text:p text:style-name="al">In afwijking van artikel 15, lid 1 van de ASV moet een aanvraag tot vaststelling worden gedaan. Deze aanvraag tot vaststelling gaat vergezeld van:</text:p>
              <text:list text:style-name="id1-3-2-2-2-10-3">
                <text:list-item text:style-override="id1-3-2-2-2-10-3-1">
                  <text:number>1.</text:number>
                  <text:p text:style-name="al">een inhoudelijk verslag waaruit blijkt in hoeverre het gesubsidieerde project is uitgevoerd en aan de verplichtingen is voldaan.</text:p>
                </text:list-item>
                <text:list-item text:style-override="id1-3-2-2-2-10-3-2">
                  <text:number>2.</text:number>
                  <text:p text:style-name="al">een overzicht van het project en de hieraan verbonden uitgaven en inkoms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3-3" text:style-name="artikel">
              <text:p text:style-name="artikel_kop_titel"><text:span text:style-name="artikel_kop_label">Artikel</text:span> <text:span text:style-name="artikel_kop_nr">14</text:span> Citeertitel</text:p>
              <text:p text:style-name="al">Deze nadere regels worden aangehaald als Nadere regels Projectsubsidie Amateurkunst Amstelveen 2025.</text:p>
            </text:section>
            <text:section text:name="artikel_id1-3-2-2-3-4" text:style-name="artikel">
              <text:p text:style-name="artikel_kop_titel"><text:span text:style-name="artikel_kop_label">Artikel</text:span> <text:span text:style-name="artikel_kop_nr">15</text:span> Ingang van de regels en overgangsbepaling</text:p>
              <text:list text:style-name="id1-3-2-2-3-4-2">
                <text:list-item text:style-override="id1-3-2-2-3-4-2-1">
                  <text:number>1.</text:number>
                  <text:p text:style-name="al">Deze nadere regels treden in werking op 1 juli 2024.</text:p>
                </text:list-item>
                <text:list-item text:style-override="id1-3-2-2-3-4-2-2">
                  <text:number>2.</text:number>
                  <text:p text:style-name="al">De Beleidsregel stimulering amateurkunst 2018 komt op 1 januari 2025 te vervallen.</text:p>
                </text:list-item>
                <text:list-item text:style-override="id1-3-2-2-3-4-2-3">
                  <text:number>3.</text:number>
                  <text:p text:style-name="al">Op aanvragen die in 2024 zijn ingediend en betrekking hebben op het subsidiejaar 2024, wordt op grond van de Beleidsregel stimulering amateurkunst 2018 besloten.</text:p>
                </text:list-item>
                <text:list-item text:style-override="id1-3-2-2-3-4-2-4">
                  <text:number>4.</text:number>
                  <text:p text:style-name="al">Op aanvragen die in 2024 zijn ingediend en betrekking hebben op het subsidiejaar 2025, wordt op grond van deze subsidieregeling beslist.</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25 jun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2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Amstelveen 2023]|[https://lokaleregelgeving.overheid.nl/CVDR688396#:~:text=van%20de%20rechtspersoon.-,3.,4%3A71%20van%20de%20wet.</meta:user-defined>
    <meta:user-defined meta:name="OVERHEIDop.referentienummer">Z24-062955</meta:user-defined>
    <meta:user-defined meta:name="DCTERMS.alternative">vaststelling van de nadere regels Projectsubsi-die Amateurkunst Amstelveen 2025</meta:user-defined>
    <dc:language>nl</dc:language>
    <meta:user-defined meta:name="OVERHEIDop.locatietype/OVERHEIDop.gebiedsmarkering">Gemeente</meta:user-defined>
    <meta:user-defined meta:name="DC.title">Besluit van burgemeester en wethouders van de gemeente Amstelveen tot vaststelling van de nadere regels Projectsubsidie Amateurkunst Amstelveen 2025</meta:user-defined>
    <meta:user-defined meta:name="DCTERMS.W3CDTF/DCTERMS.available">2024-06-28</meta:user-defined>
    <meta:user-defined meta:name="DCTERMS.W3CDTF/OVERHEIDop.jaargang">2024</meta:user-defined>
    <meta:user-defined meta:name="OVERHEIDop.publicationIssue">287259</meta:user-defined>
    <meta:user-defined meta:name="OVERHEIDop.betreftRegeling">CVDR721805_1</meta:user-defined>
    <meta:user-defined meta:name="xs:date/OVERHEIDop.startdatum">2024-07-01</meta:user-defined>
    <meta:user-defined meta:name="OVERHEIDop.GmbID/DC.identifier">gmb-2024-287259</meta:user-defined>
    <meta:user-defined meta:name="OVERHEIDop.versieInformatie"/>
  </office:meta>
</office:document-meta>
</file>