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a, 2171AL Sassenheim, het plaatsen aan de bovenzijde van de locatie aan 4 zijden een naamaanduiding. Kenmerk Z2024-0000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aan de bovenzijde van de locatie aan 4 zijden een naamaanduiding.</text:p>
            <text:p text:style-name="common-al"/>
            <text:p text:style-name="common-al">
            <text:span text:style-name="nadrukcur">Datum ontvangst:</text:span>27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2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249</meta:user-defined>
    <dc:language>nl</dc:language>
    <meta:user-defined meta:name="OVERHEIDop.locatietype/OVERHEIDop.gebiedsmarkering">Vlak</meta:user-defined>
    <meta:user-defined meta:name="DC.title">Nieuwe aanvraag omgevingsvergunning, Rijksstraatweg 24a, 2171AL Sassenheim, het plaatsen aan de bovenzijde van de locatie aan 4 zijden een naamaanduiding. Kenmerk Z2024-00001249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7256</meta:user-defined>
    <meta:user-defined meta:name="OVERHEIDop.GmbID/DC.identifier">gmb-2024-287256</meta:user-defined>
    <meta:user-defined meta:name="OVERHEIDop.versieInformatie"/>
  </office:meta>
</office:document-meta>
</file>