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chut 4, 5595X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71946</text:span> te verlengen voor een periode van maximaal 6 weken.</text:p>
            <text:p text:style-name="common-al">Het verlengingsbesluit is genomen op 28-06-2024.</text:p>
            <text:p text:style-name="common-al">De zaak betreft:</text:p>
            <text:p text:style-name="common-al">
            <text:span text:style-name="nadrukvet">Omschrijving:</text:span> verplaatsen ( eerder verleende ) weegbrug en bouwen weegbrug.</text:p>
            <text:p text:style-name="common-al">
            <text:span text:style-name="nadrukvet">Adres:</text:span> Postbus 91 7240AB Lochem, Molenschut 4 5595XV Leende.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25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1946</meta:user-defined>
    <meta:user-defined meta:name="DCTERMS.abstract">Swinkels V.O.F.  2 - verplaatsen ( eerder verleende ) weegbrug en bouwen weeg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olenschut 4, 5595XV Leen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53</meta:user-defined>
    <meta:user-defined meta:name="OVERHEIDop.GmbID/DC.identifier">gmb-2024-287253</meta:user-defined>
    <meta:user-defined meta:name="OVERHEIDop.versieInformatie"/>
  </office:meta>
</office:document-meta>
</file>