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Avond op maandag 29 juli 2024 aan Vierakkerstraa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Café Het Moment, voor het organiseren van de Huissense Avond op maandag 29 juli 2024 op de Vierakkerstraat in Huissen (24 juni 2024) <text:span text:style-name="nadrukcur">6851B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25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5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5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Huissense Avond op maandag 29 juli 2024 aan Vierakkerstraat te Huissen</meta:user-defined>
    <meta:user-defined meta:name="DCTERMS.W3CDTF/DCTERMS.available">2024-07-03</meta:user-defined>
    <meta:user-defined meta:name="DCTERMS.W3CDTF/OVERHEIDop.jaargang">2024</meta:user-defined>
    <meta:user-defined meta:name="OVERHEIDop.publicationIssue">287251</meta:user-defined>
    <meta:user-defined meta:name="OVERHEIDop.GmbID/DC.identifier">gmb-2024-287251</meta:user-defined>
    <meta:user-defined meta:name="OVERHEIDop.versieInformatie"/>
  </office:meta>
</office:document-meta>
</file>