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Back to the Music op zondag 7 juli 2024, 6 juli 2025, 5 juli 2026, 4 juli 2027 en 2 juli 2028 in het centrum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Ondernemersvereniging Huissen, meerjarenvergunning voor het organiseren van Back to the Music op zondag 7 juli 2024, 6 juli 2025, 5 juli 2026, 4 juli 2027 en 2 juli 2028 in het centrum van Huissen (24 juni 2024) <text:span text:style-name="nadrukcur">6851</text:span> </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725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5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5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van Back to the Music op zondag 7 juli 2024, 6 juli 2025, 5 juli 2026, 4 juli 2027 en 2 juli 2028 in het centrum te Huissen</meta:user-defined>
    <meta:user-defined meta:name="DCTERMS.W3CDTF/DCTERMS.available">2024-07-03</meta:user-defined>
    <meta:user-defined meta:name="DCTERMS.W3CDTF/OVERHEIDop.jaargang">2024</meta:user-defined>
    <meta:user-defined meta:name="OVERHEIDop.publicationIssue">287250</meta:user-defined>
    <meta:user-defined meta:name="OVERHEIDop.GmbID/DC.identifier">gmb-2024-287250</meta:user-defined>
    <meta:user-defined meta:name="OVERHEIDop.versieInformatie"/>
  </office:meta>
</office:document-meta>
</file>