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0749) Weverslaan 27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8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2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0749) Weverslaan 27 Voorburg voor het intern wijzigen van de woning (muurdoorbraak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45</meta:user-defined>
    <meta:user-defined meta:name="OVERHEIDop.GmbID/DC.identifier">gmb-2024-287245</meta:user-defined>
    <meta:user-defined meta:name="OVERHEIDop.versieInformatie"/>
  </office:meta>
</office:document-meta>
</file>