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Bemmel van 9 tot en met 13 augustus 2024 op het Kinkelplei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s, voor het organiseren van de Kermis Bemmel van 9 tot en met 13 augustus 2024 op het Kinkelplein in Bemmel (24 juni 2024) <text:span text:style-name="nadrukcur">6681B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2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Bemmel van 9 tot en met 13 augustus 2024 op het Kinkelplein te Bemmel</meta:user-defined>
    <meta:user-defined meta:name="DCTERMS.W3CDTF/DCTERMS.available">2024-07-03</meta:user-defined>
    <meta:user-defined meta:name="DCTERMS.W3CDTF/OVERHEIDop.jaargang">2024</meta:user-defined>
    <meta:user-defined meta:name="OVERHEIDop.publicationIssue">287243</meta:user-defined>
    <meta:user-defined meta:name="OVERHEIDop.GmbID/DC.identifier">gmb-2024-287243</meta:user-defined>
    <meta:user-defined meta:name="OVERHEIDop.versieInformatie"/>
  </office:meta>
</office:document-meta>
</file>