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bouwen van een vervangende woning, Brugstraat 16 te Daarl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januari 2024 besloten om de beslistermijn voor de aanvraag met zaaknummer Z2023-00001912 voor het bouwen van een vervangende woning op de locatie Brugstraat 16 te Daarlervee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872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12</meta:user-defined>
    <meta:user-defined meta:name="DCTERMS.abstract">Betreft: Beschikking verlenging beslistermijn op locatie Brugstraat 16 te Daarlerveen</meta:user-defined>
    <dc:language>nl</dc:language>
    <meta:user-defined meta:name="OVERHEIDop.locatietype/OVERHEIDop.gebiedsmarkering">Punt</meta:user-defined>
    <meta:user-defined meta:name="DC.title">Kennisgeving verlenging beslistermijn het bouwen van een vervangende woning, Brugstraat 16 te Daarlerve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724</meta:user-defined>
    <meta:user-defined meta:name="OVERHEIDop.GmbID/DC.identifier">gmb-2024-28724</meta:user-defined>
    <meta:user-defined meta:name="OVERHEIDop.versieInformatie"/>
  </office:meta>
</office:document-meta>
</file>