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lag om Doornenburg 2024 op 6 en 7 juli 2024 op Kasteel Doornenburg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de Slag om Doornenburg 2024 op 6 en 7 juli 2024 op Kasteel Doornenburg, Kerkstraat 27 in Doornenburg, inclusief alcohol- en kampeerontheffing (24 juni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Slag om Doornenburg 2024 op 6 en 7 juli 2024 op Kasteel Doornenburg aan Kerkstraat 27 te Doornenburg</meta:user-defined>
    <meta:user-defined meta:name="DCTERMS.W3CDTF/DCTERMS.available">2024-07-03</meta:user-defined>
    <meta:user-defined meta:name="DCTERMS.W3CDTF/OVERHEIDop.jaargang">2024</meta:user-defined>
    <meta:user-defined meta:name="OVERHEIDop.publicationIssue">287237</meta:user-defined>
    <meta:user-defined meta:name="OVERHEIDop.GmbID/DC.identifier">gmb-2024-287237</meta:user-defined>
    <meta:user-defined meta:name="OVERHEIDop.versieInformatie"/>
  </office:meta>
</office:document-meta>
</file>