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Gedempte Haven 24b Grou, (11051575), plaatsen van gevelreclame, verzenddatum 08-1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2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Heroverweging verleende omgevingsvergunning Gedempte Haven 24b Grou, (11051575), plaatsen van gevelreclame, verzenddatum 08-12-202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232</meta:user-defined>
    <meta:user-defined meta:name="OVERHEIDop.GmbID/DC.identifier">gmb-2024-287232</meta:user-defined>
    <meta:user-defined meta:name="OVERHEIDop.versieInformatie"/>
  </office:meta>
</office:document-meta>
</file>