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urgemeester de Beaufortplein 6 7475AG Markelo, zaaknummer 0000594601, het toevoegen van 6 appartementen aan een nog te bouwen appartementencomplex, datum besluit 28-06-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4 juli 2024,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723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3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3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94601</meta:user-defined>
    <meta:user-defined meta:name="DCTERMS.abstract">het toevoegen van 6 appartementen aan een nog te bouwen appartementencomplex</meta:user-defined>
    <dc:language>nl</dc:language>
    <meta:user-defined meta:name="OVERHEIDop.locatietype/OVERHEIDop.gebiedsmarkering">Punt</meta:user-defined>
    <meta:user-defined meta:name="DC.title">Verleende omgevingsvergunning uitgebreide procedure, Burgemeester de Beaufortplein 6 7475AG Markelo, zaaknummer 0000594601, het toevoegen van 6 appartementen aan een nog te bouwen appartementencomplex, datum besluit 28-06-2024.</meta:user-defined>
    <meta:user-defined meta:name="OVERHEIDop.datumEindeReactietermijn">2024-08-15</meta:user-defined>
    <meta:user-defined meta:name="OVERHEIDop.TilID/OVERHEIDop.terinzageleggingOP">til-2024-20140</meta:user-defined>
    <meta:user-defined meta:name="DCTERMS.W3CDTF/DCTERMS.available">2024-07-04</meta:user-defined>
    <meta:user-defined meta:name="DCTERMS.W3CDTF/OVERHEIDop.jaargang">2024</meta:user-defined>
    <meta:user-defined meta:name="OVERHEIDop.publicationIssue">287231</meta:user-defined>
    <meta:user-defined meta:name="OVERHEIDop.GmbID/DC.identifier">gmb-2024-287231</meta:user-defined>
    <meta:user-defined meta:name="OVERHEIDop.versieInformatie"/>
  </office:meta>
</office:document-meta>
</file>