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iddelweg 47c, 1911EB Uitgeest, het plaatsen van een dakkapel, datum ontvangst 5 januari 2024 (Z2024-00000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72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9</meta:user-defined>
    <meta:user-defined meta:name="DCTERMS.abstract">Middelweg 47c, 1911EB Uitgeest, het plaatsen van een dakkapel, datum ontvangst 5 januari 2024 (Z2024-00000049)</meta:user-defined>
    <dc:language>nl</dc:language>
    <meta:user-defined meta:name="OVERHEIDop.locatietype/OVERHEIDop.gebiedsmarkering">Vlak</meta:user-defined>
    <meta:user-defined meta:name="DC.title">Gemeente Uitgeest, ontvangen aanvraag omgevingsvergunning, Middelweg 47c, 1911EB Uitgeest, het plaatsen van een dakkapel, datum ontvangst 5 januari 2024 (Z2024-00000049)</meta:user-defined>
    <meta:user-defined meta:name="DCTERMS.W3CDTF/DCTERMS.available">2024-01-17</meta:user-defined>
    <meta:user-defined meta:name="DCTERMS.W3CDTF/OVERHEIDop.jaargang">2024</meta:user-defined>
    <meta:user-defined meta:name="OVERHEIDop.publicationIssue">28723</meta:user-defined>
    <meta:user-defined meta:name="OVERHEIDop.GmbID/DC.identifier">gmb-2024-28723</meta:user-defined>
    <meta:user-defined meta:name="OVERHEIDop.versieInformatie"/>
  </office:meta>
</office:document-meta>
</file>