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Instandhoudingssubsidie Amateurkunst Amstelveen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text:span>
            <text:span text:style-name="nadrukvet">Z24-062955</text:span>
          </text:p>
            <text:p text:style-name="al"/>
            <text:p text:style-name="al">Burgemeester en wethouders van de gemeente Amstelveen;</text:p>
            <text:p text:style-name="al"/>
            <text:p text:style-name="al">gelet op artikel 4.2 van de Algemene Wet Bestuursrecht en artikel 3 van de Algemene subsidieverordening Amstelveen 2023;</text:p>
            <text:p text:style-name="al"/>
            <text:p text:style-name="al">besluiten vast te stellen de:</text:p>
            <text:p text:style-name="al"/>
            <text:p text:style-name="al">
            <text:span text:style-name="nadrukvet">Nadere regels Instandhoudingssubsidie Amateurkunst Amstelve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aanvrager: de amateurkunstvereniging die een schriftelijk verzoek voor subsidie indient;</text:p>
                </text:list-item>
                <text:list-item text:style-override="id1-3-2-2-1-2-3-2">
                  <text:number>b.</text:number>
                  <text:p text:style-name="al">actieve leden: contributie betalende leden van een amateurkunstvereniging;</text:p>
                </text:list-item>
                <text:list-item text:style-override="id1-3-2-2-1-2-3-3">
                  <text:number>c.</text:number>
                  <text:p text:style-name="al">amateurkunstvereniging:<text:span text:style-name="nadrukcur"/>een vereniging die in amateurkunstverband activiteiten uitvoert op het gebied van muziek, dans, zang, toneel en beeldende kunst gericht op enigerlei vorm van presentatie aan een publiek;</text:p>
                </text:list-item>
                <text:list-item text:style-override="id1-3-2-2-1-2-3-4">
                  <text:number>d.</text:number>
                  <text:p text:style-name="al">ASV: de Algemene subsidieverordening Amstelveen 2023;</text:p>
                </text:list-item>
                <text:list-item text:style-override="id1-3-2-2-1-2-3-5">
                  <text:number>e.</text:number>
                  <text:p text:style-name="al">cultuurbeleid: het cultuurbeleid van de gemeente Amstelveen;</text:p>
                </text:list-item>
                <text:list-item text:style-override="id1-3-2-2-1-2-3-6">
                  <text:number>f.</text:number>
                  <text:p text:style-name="al">openbaar toegankelijk: een activiteit die door iedereen bij te wonen is, zowel waar kaarten voor worden verkocht als activiteiten die gratis zijn. In het geval dat er toegang wordt gevraagd, moet iedereen de kans hebben een kaartje te kopen;</text:p>
                </text:list-item>
                <text:list-item text:style-override="id1-3-2-2-1-2-3-7">
                  <text:number>g.</text:number>
                  <text:p text:style-name="al">professionele leiding: artistieke professionals die aantoonbaar van kwaliteit zijn door middel van een diploma van een erkende vakopleiding en/of op andere manieren – bijvoorbeeld via werk in het culturele veld – de capaciteiten hebben die nodig zijn voor uitoefening van het verworven vak. Waaronder maar niet beperkt tot: regisseurs, choreografen, dirigenten, muzikaal leiders, schilders, beeldhouwers, docenten, etc.;</text:p>
                </text:list-item>
                <text:list-item text:style-override="id1-3-2-2-1-2-3-8">
                  <text:number>h.</text:number>
                  <text:p text:style-name="al">zaalhuur: de jaarlijks doorlopende kosten van de gebruikte ruimte(s)/oefenlocatie voor de structurele activiteiten. Dit betreft niet de presentatielocatie.</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De Algemene Subsidieverordening Amstelveen 2023 is van toepassing, tenzij daarvan in deze nadere regels uitdrukkelijk wordt afgeweken.</text:p>
                </text:list-item>
                <text:list-item text:style-override="id1-3-2-2-1-3-2-2">
                  <text:number>2.</text:number>
                  <text:p text:style-name="al">Subsidie op grond van deze nadere regels wordt verstrekt aan Amstelveense amateurkunstverenigingen.</text:p>
                </text:list-item>
                <text:list-item text:style-override="id1-3-2-2-1-3-2-3">
                  <text:number>3.</text:number>
                  <text:p text:style-name="al">De activiteiten vinden hoofdzakelijk plaats in de gemeente Amstelveen en zijn gericht op de inwoners van de gemeente Amstelveen.</text:p>
                </text:list-item>
              </text:list>
              <text:p text:style-name="al"/>
            </text:section>
            <text:section text:name="artikel_id1-3-2-2-1-4" text:style-name="artikel">
              <text:p text:style-name="artikel_kop_titel"><text:span text:style-name="artikel_kop_label">Artikel</text:span> <text:span text:style-name="artikel_kop_nr">3</text:span> Doel</text:p>
              <text:p text:style-name="al">Het doel van de subsidie is om financieel bij te dragen aan de jaarlijks doorlopende kosten van amateurkunstverenigingen om zo de amateurkunst in Amstelveen in stand te houden, te stimuleren en te ondersteunen. De gemeente Amstelveen heeft daarbij de ambitie om zoveel mogelijk inwoners van Amstelveen aan cultuur te laten deelnemen via de amateurkunst, zowel als beoefenaar van kunstzinnige activiteiten en als publiek.</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Basisvoorwaarden Instandhoudingssubsidie amateurkunst</text:p>
              <text:list text:style-name="id1-3-2-2-2-2-2">
                <text:list-item text:style-override="id1-3-2-2-2-2-2-1">
                  <text:number>1.</text:number>
                  <text:p text:style-name="al">Om in aanmerking te komen voor subsidie dient voldaan te worden aan onderstaande basisvoorwaarden:</text:p>
                  <text:list text:style-name="id1-3-2-2-2-2-2-1-3">
                    <text:list-item text:style-override="id1-3-2-2-2-2-2-1-3-1">
                      <text:number>a.</text:number>
                      <text:p text:style-name="al">de amateurkunstvereniging is statutair in de gemeente Amstelveen gevestigd en heeft hier haar oefenlocatie;</text:p>
                    </text:list-item>
                    <text:list-item text:style-override="id1-3-2-2-2-2-2-1-3-2">
                      <text:number>b.</text:number>
                      <text:p text:style-name="al">de amateurkunstvereniging beschikt over minimaal 10 actieve leden;</text:p>
                    </text:list-item>
                    <text:list-item text:style-override="id1-3-2-2-2-2-2-1-3-3">
                      <text:number>c.</text:number>
                      <text:p text:style-name="al">de amateurkunstvereniging draagt bij aan het vergroten van actieve en passieve cultuurdeelname en is voor iedereen toegankelijk;</text:p>
                    </text:list-item>
                    <text:list-item text:style-override="id1-3-2-2-2-2-2-1-3-4">
                      <text:number>d.</text:number>
                      <text:p text:style-name="al">de activiteiten en de voorbereiding daarvan gebeuren onder professionele leiding;</text:p>
                    </text:list-item>
                    <text:list-item text:style-override="id1-3-2-2-2-2-2-1-3-5">
                      <text:number>e.</text:number>
                      <text:p text:style-name="al">de amateurkunstvereniging verzorgt minimaal 1 keer per jaar een openbaar toegankelijk presentatiemoment binnen de gemeente Amstelveen en voert het overgrote deel van haar activiteiten uit in de gemeente Amstelveen;</text:p>
                    </text:list-item>
                    <text:list-item text:style-override="id1-3-2-2-2-2-2-1-3-6">
                      <text:number>f.</text:number>
                      <text:p text:style-name="al">de amateurkunstvereniging treedt naar buiten met de activiteit(en) en promoot de activiteit(en);</text:p>
                    </text:list-item>
                    <text:list-item text:style-override="id1-3-2-2-2-2-2-1-3-7">
                      <text:number>g.</text:number>
                      <text:p text:style-name="al">de amateurkunstvereniging is financieel gezond. De leden betalen contributie aan de vereniging en voor activiteiten wordt entree geheven dan wel middelen van derden aangewend;</text:p>
                    </text:list-item>
                    <text:list-item text:style-override="id1-3-2-2-2-2-2-1-3-8">
                      <text:number>h.</text:number>
                      <text:p text:style-name="al">de activiteiten van de amateurkunstvereniging sluiten aan bij het cultuurbeleid.</text:p>
                    </text:list-item>
                  </text:list>
                </text:list-item>
                <text:list-item text:style-override="id1-3-2-2-2-2-2-2">
                  <text:number>2.</text:number>
                  <text:p text:style-name="al">Indien de amateurkunstvereniging jaarlijks de instandhoudingssubsidie ontvangt en niet voldoet aan de basisvoorwaarden, wordt nog gedurende een jaar subsidie verleend. Indien in het daarop volgende jaar wederom niet aan een of meerdere voorwaarden wordt voldaan, heeft de amateurkunstvereniging geen recht meer op de instandhoudingssubsidie totdat aantoonbaar weer aan de basisvoorwaarden wordt voldaan.</text:p>
                </text:list-item>
              </text:list>
            </text:section>
            <text:section text:name="artikel_id1-3-2-2-2-3" text:style-name="artikel">
              <text:p text:style-name="artikel_kop_titel"><text:span text:style-name="artikel_kop_label">Artikel</text:span> <text:span text:style-name="artikel_kop_nr">5</text:span> Subsidiabele activiteiten</text:p>
              <text:p text:style-name="al">Het college verleent subsidie voor het bekostigen van de jaarlijks doorlopende kosten van de amateurkunstvereniging die bijdraagt aan het realiseren van de in artikel 3 genoemde doelstelling en die zonder subsidie niet tot stand zouden zijn gekomen.</text:p>
            </text:section>
            <text:section text:name="artikel_id1-3-2-2-2-4" text:style-name="artikel">
              <text:p text:style-name="artikel_kop_titel"><text:span text:style-name="artikel_kop_label">Artikel</text:span> <text:span text:style-name="artikel_kop_nr">6</text:span> Kosten die in aanmerking komen voor subsidie</text:p>
              <text:list text:style-name="id1-3-2-2-2-4-2">
                <text:list-item text:style-override="id1-3-2-2-2-4-2-1">
                  <text:number>1.</text:number>
                  <text:p text:style-name="al">De subsidie heeft uitsluitend betrekking op de redelijkerwijs te maken kosten die resteren na de aftrek van bijdragen van derden en die naar het oordeel van het college noodzakelijk zijn.</text:p>
                </text:list-item>
                <text:list-item text:style-override="id1-3-2-2-2-4-2-2">
                  <text:number>2.</text:number>
                  <text:p text:style-name="al">De in aanmerking komende kosten voor deze regeling zijn:</text:p>
                  <text:list text:style-name="id1-3-2-2-2-4-2-2-3">
                    <text:list-item text:style-override="id1-3-2-2-2-4-2-2-3-1">
                      <text:number>a.</text:number>
                      <text:p text:style-name="al">de jaarlijks doorlopende professionele leiding;</text:p>
                    </text:list-item>
                    <text:list-item text:style-override="id1-3-2-2-2-4-2-2-3-2">
                      <text:number>b.</text:number>
                      <text:p text:style-name="al">de jaarlijks doorlopende zaalhuur voor de activiteiten.</text:p>
                    </text:list-item>
                  </text:list>
                </text:list-item>
              </text:list>
            </text:section>
            <text:section text:name="artikel_id1-3-2-2-2-5" text:style-name="artikel">
              <text:p text:style-name="artikel_kop_titel"><text:span text:style-name="artikel_kop_label">Artikel</text:span> <text:span text:style-name="artikel_kop_nr">7</text:span> Hoogte subsidie</text:p>
              <text:list text:style-name="id1-3-2-2-2-5-2">
                <text:list-item text:style-override="id1-3-2-2-2-5-2-1">
                  <text:number>1.</text:number>
                  <text:p text:style-name="al">Tot een bedrag van maximaal €4.500,- per jaar kan er subsidie verstrekt worden voor:</text:p>
                  <text:list text:style-name="id1-3-2-2-2-5-2-1-3">
                    <text:list-item text:style-override="id1-3-2-2-2-5-2-1-3-1">
                      <text:number>a.</text:number>
                      <text:p text:style-name="al">maximaal 50% van de totale jaarlijks doorlopende kosten van de professionele leiding;</text:p>
                    </text:list-item>
                    <text:list-item text:style-override="id1-3-2-2-2-5-2-1-3-2">
                      <text:number>b.</text:number>
                      <text:p text:style-name="al">maximaal 50% van de jaarlijks doorlopende zaalhuur voor de activiteiten;</text:p>
                    </text:list-item>
                    <text:list-item text:style-override="id1-3-2-2-2-5-2-1-3-3">
                      <text:number>c.</text:number>
                      <text:p text:style-name="al">daarbij geldt dat:</text:p>
                      <text:list text:style-name="id1-3-2-2-2-5-2-1-3-3-3">
                        <text:list-item text:style-override="id1-3-2-2-2-5-2-1-3-3-3-1">
                          <text:number>i.</text:number>
                          <text:p text:style-name="al">per aanvrager kan jaarlijks maximaal 1x subsidie worden verstrekt vanuit deze regeling;</text:p>
                        </text:list-item>
                        <text:list-item text:style-override="id1-3-2-2-2-5-2-1-3-3-3-2">
                          <text:number>ii.</text:number>
                          <text:p text:style-name="al">amateurkunstverenigingen zorgen naast subsidie-inkomsten zelf voor inkomsten bijvoorbeeld middels sponsors, fondsen, contributie, etc. Deze overige inkomsten leveren een substantiële bijdrage aan de exploitatie van de activiteit; </text:p>
                        </text:list-item>
                        <text:list-item text:style-override="id1-3-2-2-2-5-2-1-3-3-3-3">
                          <text:number>iii.</text:number>
                          <text:p text:style-name="al">de subsidie wordt maximaal vastgesteld op het exploitatietekort van de bij de subsidieaanvraag ingediende jaarlijkse begroting van de amateurkunstvereniging;</text:p>
                        </text:list-item>
                        <text:list-item text:style-override="id1-3-2-2-2-5-2-1-3-3-3-4">
                          <text:number>iv.</text:number>
                          <text:p text:style-name="al">aan de toekenning van subsidie kunnen bijzondere voorwaarden worden verbonden. </text:p>
                        </text:list-item>
                      </text:list>
                    </text:list-item>
                  </text:list>
                </text:list-item>
                <text:list-item text:style-override="id1-3-2-2-2-5-2-2">
                  <text:number>2.</text:number>
                  <text:p text:style-name="al">Voor jeugdleden van de amateurkunstvereniging jonger dan 26 jaar wordt een aanvullend subsidiebedrag beschikbaar gesteld van € 50,- per actief lid, per jaar met een maximum van € 500,-.</text:p>
                </text:list-item>
              </text:list>
            </text:section>
            <text:section text:name="artikel_id1-3-2-2-2-6" text:style-name="artikel">
              <text:p text:style-name="artikel_kop_titel"><text:span text:style-name="artikel_kop_label">Artikel</text:span> <text:span text:style-name="artikel_kop_nr">8</text:span> Aanvraagprocedure</text:p>
              <text:list text:style-name="id1-3-2-2-2-6-2">
                <text:list-item text:style-override="id1-3-2-2-2-6-2-1">
                  <text:number>1.</text:number>
                  <text:p text:style-name="al">Een aanvraag voor subsidie wordt uiterlijk 1 oktober voor het begin van het betrokken jaar ingediend.</text:p>
                </text:list-item>
                <text:list-item text:style-override="id1-3-2-2-2-6-2-2">
                  <text:number>2.</text:number>
                  <text:p text:style-name="al">De aanvraag gaat ten minste vergezeld van:</text:p>
                  <text:list text:style-name="id1-3-2-2-2-6-2-2-3">
                    <text:list-item text:style-override="id1-3-2-2-2-6-2-2-3-1">
                      <text:number>a.</text:number>
                      <text:p text:style-name="al">het aanvraagformulier voor Instandhoudingssubsidie Amateurkunst;</text:p>
                    </text:list-item>
                    <text:list-item text:style-override="id1-3-2-2-2-6-2-2-3-2">
                      <text:number>b.</text:number>
                      <text:p text:style-name="al">een sluitende en gespecificeerde begroting inclusief dekkingsplan. Hierbij wordt toegelicht voor welke kosten de subsidie wordt aangevraagd. De begroting is inclusief een opgave van de aanvragen die bij derden zijn ingediend voor subsidie, sponsoring, een vergoeding, etc.;</text:p>
                    </text:list-item>
                    <text:list-item text:style-override="id1-3-2-2-2-6-2-2-3-3">
                      <text:number>c.</text:number>
                      <text:p text:style-name="al">een uittreksel van de Kamer van Koophandel indien de vereniging nog niet bekend is bij de gemeente Amstelveen;</text:p>
                    </text:list-item>
                    <text:list-item text:style-override="id1-3-2-2-2-6-2-2-3-4">
                      <text:number>d.</text:number>
                      <text:p text:style-name="al">het CV van de professionele leiding bij een nieuwe aanvraag en/of bij wisseling van professionele leiding;</text:p>
                    </text:list-item>
                    <text:list-item text:style-override="id1-3-2-2-2-6-2-2-3-5">
                      <text:number>e.</text:number>
                      <text:p text:style-name="al">een identiteitsbewijs van de jeugdleden om in aanmerking te komen voor de aanvullende subsidie voor leden onder de 26 jaar;</text:p>
                    </text:list-item>
                    <text:list-item text:style-override="id1-3-2-2-2-6-2-2-3-6">
                      <text:number>f.</text:number>
                      <text:p text:style-name="al">de meest recente jaarrekening en balans.</text:p>
                    </text:list-item>
                  </text:list>
                </text:list-item>
                <text:list-item text:style-override="id1-3-2-2-2-6-2-3">
                  <text:number>3.</text:number>
                  <text:p text:style-name="al">De aanvraag en de in lid 2 genoemde documenten zijn gesteld in het Nederlands.</text:p>
                </text:list-item>
              </text:list>
            </text:section>
            <text:section text:name="artikel_id1-3-2-2-2-7" text:style-name="artikel">
              <text:p text:style-name="artikel_kop_titel"><text:span text:style-name="artikel_kop_label">Artikel</text:span> <text:span text:style-name="artikel_kop_nr">9</text:span> Subsidieplafond</text:p>
              <text:p text:style-name="al">De gemeenteraad stelt jaarlijks het subsidieplafond vast in de begroting.</text:p>
            </text:section>
            <text:section text:name="artikel_id1-3-2-2-2-8"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9 van de ASV kan het college een subsidie weigeren als er geen andere inkomstenbronnen zijn naast deze gemeentelijke subsidie ter dekking van de kosten.</text:p>
            </text:section>
            <text:section text:name="artikel_id1-3-2-2-2-9" text:style-name="artikel">
              <text:p text:style-name="artikel_kop_titel"><text:span text:style-name="artikel_kop_label">Artikel</text:span> <text:span text:style-name="artikel_kop_nr">11</text:span> Verantwoording en vaststelling</text:p>
              <text:p text:style-name="al">De subsidie wordt direct ambtshalve vastgesteld. Hiervoor gelden de bepalingen zoals in de ASV Artikel 15.</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3-3" text:style-name="artikel">
              <text:p text:style-name="artikel_kop_titel"><text:span text:style-name="artikel_kop_label">Artikel</text:span> <text:span text:style-name="artikel_kop_nr">13</text:span> Citeertitel</text:p>
              <text:p text:style-name="al">Deze nadere regels worden aangehaald als Nadere regels Instandhoudingssubsidie Amateurkunst Amstelveen 2025.</text:p>
            </text:section>
            <text:section text:name="artikel_id1-3-2-2-3-4" text:style-name="artikel">
              <text:p text:style-name="artikel_kop_titel"><text:span text:style-name="artikel_kop_label">Artikel</text:span> <text:span text:style-name="artikel_kop_nr">14</text:span> Ingang van de regels en overgangsbepaling</text:p>
              <text:list text:style-name="id1-3-2-2-3-4-2">
                <text:list-item text:style-override="id1-3-2-2-3-4-2-1">
                  <text:number>1.</text:number>
                  <text:p text:style-name="al">Deze nadere regels treden in werking op 1 juli 2024.</text:p>
                </text:list-item>
                <text:list-item text:style-override="id1-3-2-2-3-4-2-2">
                  <text:number>2.</text:number>
                  <text:p text:style-name="al">De Beleidsregel stimulering amateurkunst 2018 komt op 1 januari 2025 te vervallen.</text:p>
                </text:list-item>
                <text:list-item text:style-override="id1-3-2-2-3-4-2-3">
                  <text:number>3.</text:number>
                  <text:p text:style-name="al">Op aanvragen die in 2024 zijn ingediend en betrekking hebben op het subsidiejaar 2025, wordt op grond van deze subsidieregeling beslis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5 jun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2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rtikel 3 van de Algemene subsidieverordening Amstelveen 2023]|[https://lokaleregelgeving.overheid.nl/CVDR688396#:~:text=van%20de%20rechtspersoon.-,3.,4%3A71%20van%20de%20wet.</meta:user-defined>
    <meta:user-defined meta:name="OVERHEIDop.referentienummer">Z24-062955</meta:user-defined>
    <meta:user-defined meta:name="DCTERMS.alternative">vaststelling van de nadere regels Instandhou-dingssubsidie Amateurkunst Amstelveen 2025</meta:user-defined>
    <dc:language>nl</dc:language>
    <meta:user-defined meta:name="OVERHEIDop.locatietype/OVERHEIDop.gebiedsmarkering">Gemeente</meta:user-defined>
    <meta:user-defined meta:name="DC.title">Besluit van burgemeester en wethouders van de gemeente Amstelveen tot vaststelling van de nadere regels Instandhoudingssubsidie Amateurkunst Amstelveen 2025</meta:user-defined>
    <meta:user-defined meta:name="DCTERMS.W3CDTF/DCTERMS.available">2024-06-28</meta:user-defined>
    <meta:user-defined meta:name="DCTERMS.W3CDTF/OVERHEIDop.jaargang">2024</meta:user-defined>
    <meta:user-defined meta:name="OVERHEIDop.publicationIssue">287224</meta:user-defined>
    <meta:user-defined meta:name="OVERHEIDop.betreftRegeling">CVDR721804_1</meta:user-defined>
    <meta:user-defined meta:name="xs:date/OVERHEIDop.startdatum">2024-07-01</meta:user-defined>
    <meta:user-defined meta:name="OVERHEIDop.GmbID/DC.identifier">gmb-2024-287224</meta:user-defined>
    <meta:user-defined meta:name="OVERHEIDop.versieInformatie"/>
  </office:meta>
</office:document-meta>
</file>