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Aalbers-Taptoe met BandParade Bemmel 2024 op zaterdag 14 september 2024 door het centrum en op het gazon voor Kinkelenburg te Be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Drumfanfare Eska, voor het organiseren van de Aalbers-Taptoe met BandParade Bemmel 2024 op zaterdag 14 september 2024 door het centrum van Bemmel en op het gazon voor Kinkelenburg, inclusief alcoholontheffing (20 juni 2024) <text:span text:style-name="nadrukcur">6681</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87223</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23</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223</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Weg</meta:user-defined>
    <meta:user-defined meta:name="DC.title">Toestemming voor het organiseren van de Aalbers-Taptoe met BandParade Bemmel 2024 op zaterdag 14 september 2024 door het centrum en op het gazon voor Kinkelenburg te Bemmel</meta:user-defined>
    <meta:user-defined meta:name="DCTERMS.W3CDTF/DCTERMS.available">2024-07-03</meta:user-defined>
    <meta:user-defined meta:name="DCTERMS.W3CDTF/OVERHEIDop.jaargang">2024</meta:user-defined>
    <meta:user-defined meta:name="OVERHEIDop.publicationIssue">287223</meta:user-defined>
    <meta:user-defined meta:name="OVERHEIDop.GmbID/DC.identifier">gmb-2024-287223</meta:user-defined>
    <meta:user-defined meta:name="OVERHEIDop.versieInformatie"/>
  </office:meta>
</office:document-meta>
</file>