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atertorenweg 36, 1931 BA Egmond aan Zee, het, na sloop, bouwen van een sporthal, datum ontvangst 25 juni 2024 (Z2024-00003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722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694</meta:user-defined>
    <meta:user-defined meta:name="DCTERMS.abstract">Watertorenweg 36, 1931 BA Egmond aan Zee, het, na sloop, bouwen van een sporthal, datum ontvangst 25 juni 2024 (Z2024-00003694)</meta:user-defined>
    <dc:language>nl</dc:language>
    <meta:user-defined meta:name="OVERHEIDop.locatietype/OVERHEIDop.gebiedsmarkering">Vlak</meta:user-defined>
    <meta:user-defined meta:name="DC.title">Gemeente Bergen, ontvangen aanvraag omgevingsvergunning, Watertorenweg 36, 1931 BA Egmond aan Zee, het, na sloop, bouwen van een sporthal, datum ontvangst 25 juni 2024 (Z2024-00003694)</meta:user-defined>
    <meta:user-defined meta:name="DCTERMS.W3CDTF/DCTERMS.available">2024-07-02</meta:user-defined>
    <meta:user-defined meta:name="DCTERMS.W3CDTF/OVERHEIDop.jaargang">2024</meta:user-defined>
    <meta:user-defined meta:name="OVERHEIDop.publicationIssue">287221</meta:user-defined>
    <meta:user-defined meta:name="OVERHEIDop.GmbID/DC.identifier">gmb-2024-287221</meta:user-defined>
    <meta:user-defined meta:name="OVERHEIDop.versieInformatie"/>
  </office:meta>
</office:document-meta>
</file>